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38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3da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6e49" officeooo:paragraph-rsid="0022ad1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text-properties style:font-name="Nimbus Roman No9 L" fo:font-size="12pt" fo:font-weight="normal" officeooo:rsid="008b6e49" officeooo:paragraph-rsid="0022ad1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11a1aa"/>
    </style:style>
    <style:style style:name="T3" style:family="text">
      <style:text-properties fo:font-variant="normal" fo:text-transform="none" fo:color="#000000" fo:letter-spacing="normal" fo:font-style="normal" officeooo:rsid="0017f43e"/>
    </style:style>
    <style:style style:name="T4" style:family="text">
      <style:text-properties fo:font-variant="normal" fo:text-transform="none" fo:color="#000000" fo:letter-spacing="normal" fo:font-style="normal" officeooo:rsid="0019a8d0"/>
    </style:style>
    <style:style style:name="T5" style:family="text">
      <style:text-properties fo:font-variant="normal" fo:text-transform="none" fo:color="#000000" fo:letter-spacing="normal" fo:font-style="normal" officeooo:rsid="00143b47"/>
    </style:style>
    <style:style style:name="T6" style:family="text">
      <style:text-properties fo:font-variant="normal" fo:text-transform="none" fo:color="#000000" fo:letter-spacing="normal" fo:font-style="normal" officeooo:rsid="001173d5"/>
    </style:style>
    <style:style style:name="T7" style:family="text">
      <style:text-properties fo:font-variant="normal" fo:text-transform="none" fo:color="#000000" fo:letter-spacing="normal" fo:font-style="normal" officeooo:rsid="000e3303"/>
    </style:style>
    <style:style style:name="T8" style:family="text">
      <style:text-properties fo:font-variant="normal" fo:text-transform="none" fo:color="#000000" fo:letter-spacing="normal" fo:font-style="normal" officeooo:rsid="001ba5cc"/>
    </style:style>
    <style:style style:name="T9" style:family="text">
      <style:text-properties fo:font-variant="normal" fo:text-transform="none" fo:color="#000000" fo:letter-spacing="normal" fo:font-style="normal" officeooo:rsid="001d8291"/>
    </style:style>
    <style:style style:name="T10" style:family="text">
      <style:text-properties fo:font-variant="normal" fo:text-transform="none" fo:color="#000000" fo:letter-spacing="normal" fo:font-style="normal" officeooo:rsid="001f2505"/>
    </style:style>
    <style:style style:name="T11" style:family="text">
      <style:text-properties fo:font-variant="normal" fo:text-transform="none" fo:color="#000000" fo:letter-spacing="normal" fo:font-style="normal" officeooo:rsid="00203868"/>
    </style:style>
    <style:style style:name="T12" style:family="text">
      <style:text-properties fo:font-variant="normal" fo:text-transform="none" fo:color="#000000" fo:letter-spacing="normal" fo:font-style="normal" officeooo:rsid="0022ad10"/>
    </style:style>
    <style:style style:name="T13" style:family="text">
      <style:text-properties officeooo:rsid="000d545c"/>
    </style:style>
    <style:style style:name="T14" style:family="text">
      <style:text-properties officeooo:rsid="00143b47"/>
    </style:style>
    <style:style style:name="T15" style:family="text">
      <style:text-properties officeooo:rsid="000e3303"/>
    </style:style>
    <style:style style:name="T16" style:family="text">
      <style:text-properties officeooo:rsid="001d8291"/>
    </style:style>
    <style:style style:name="T17" style:family="text">
      <style:text-properties officeooo:rsid="001f2505"/>
    </style:style>
    <style:style style:name="T18" style:family="text">
      <style:text-properties officeooo:rsid="0022ad10"/>
    </style:style>
    <style:style style:name="T19" style:family="text">
      <style:text-properties officeooo:rsid="00a29e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1.047</text:span>/201<text:span text:style-name="T17">9</text:span></text:p>
      <text:p text:style-name="P11"><text:span text:style-name="T2">Revitalização </text:span><text:span text:style-name="T11">e</text:span><text:span text:style-name="T2"> pintura </text:span><text:span text:style-name="T4">d</text:span><text:span text:style-name="T9">e</text:span><text:span text:style-name="T4"> sinalizaçã</text:span><text:span text:style-name="T8">o n</text:span><text:span text:style-name="T3">a </text:span><text:span text:style-name="T6">R</text:span><text:span text:style-name="T4">ua </text:span><text:span text:style-name="T11">Bananal, </text:span><text:span text:style-name="T12">esquina </text:span><text:span text:style-name="T11">com </text:span><text:span text:style-name="T12">a Rua </text:span><text:span text:style-name="T11">Mundo Novo</text:span><text:span text:style-name="T3">,</text:span> <text:span text:style-name="T18">no </text:span>Bairro <text:span text:style-name="T16">Canudos</text:span>.</text:p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8"><text:span text:style-name="T2">Revitalização </text:span><text:span text:style-name="T11">e</text:span><text:span text:style-name="T2"> pintura </text:span><text:span text:style-name="T4">d</text:span><text:span text:style-name="T9">e</text:span><text:span text:style-name="T4"> sinalizaçã</text:span><text:span text:style-name="T8">o n</text:span><text:span text:style-name="T3">a </text:span><text:span text:style-name="T6">R</text:span><text:span text:style-name="T4">ua </text:span><text:span text:style-name="T11">Bananal, </text:span><text:span text:style-name="T12">esquina com a Rua </text:span><text:span text:style-name="T11">Mundo Novo</text:span><text:span text:style-name="T3">,</text:span><text:span text:style-name="T5"> </text:span><text:span text:style-name="T12">no </text:span><text:span text:style-name="T5">Bairro </text:span><text:span text:style-name="T9">Canudos</text:span><text:span text:style-name="T5">. </text:span><text:span text:style-name="T9">Neste entroncamento, a sinalização </text:span><text:span text:style-name="T11">se faz necessári</text:span><text:span text:style-name="T12">a, </text:span><text:span text:style-name="T11">revitaliza</text:span><text:span text:style-name="T12">ndo e pintando </text:span><text:span text:style-name="T11">a</text:span><text:span text:style-name="T10"> faixa de segurança</text:span><text:span text:style-name="T9"> </text:span><text:span text:style-name="T11">que </text:span><text:span text:style-name="T10">est</text:span><text:span text:style-name="T11">á</text:span><text:span text:style-name="T9"> </text:span><text:span text:style-name="T7">apagada,</text:span><text:span text:style-name="T11"> pois o local tem muito fluxo de pedestres e necessita de maior atenção por parte dos motoristas </text:span><text:span text:style-name="T9">que trafegam pelo local. </text:span><text:span text:style-name="T11">O risco de </text:span><text:span text:style-name="T15">atropelamentos no local é constante.</text:span></text:p>
      <text:p text:style-name="P7">Novo Hamburgo, <text:span text:style-name="T16">26 de Março</text:span> de 201<text:span text:style-name="T17">9</text:span>.</text:p>
      <text:p text:style-name="P9"/>
      <text:p text:style-name="P9"/>
      <text:p text:style-name="P9">Vereador <text:span text:style-name="T14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5">/<text:span text:style-name="T19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91" meta:character-count="1166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