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58c9a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258c9a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8b6e49" officeooo:paragraph-rsid="0026ceb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3ed93" style:font-weight-asian="normal" style:font-weight-complex="normal"/>
    </style:style>
    <style:style style:name="T6" style:family="text">
      <style:text-properties fo:font-weight="normal" officeooo:rsid="00258c9a" style:font-weight-asian="normal" style:font-weight-complex="normal"/>
    </style:style>
    <style:style style:name="T7" style:family="text">
      <style:text-properties fo:font-weight="normal" officeooo:rsid="0026ceb7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58c9a" style:font-size-asian="12pt" style:font-weight-asian="normal" style:font-size-complex="12pt" style:font-weight-complex="normal"/>
    </style:style>
    <style:style style:name="T13" style:family="text">
      <style:text-properties officeooo:rsid="001f0f64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26c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c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234b48"/>
    </style:style>
    <style:style style:name="T20" style:family="text">
      <style:text-properties officeooo:rsid="0026ceb7"/>
    </style:style>
    <style:style style:name="T21" style:family="text">
      <style:text-properties style:font-name="Nimbus Roman No9 L1" officeooo:rsid="00234b48"/>
    </style:style>
    <style:style style:name="T22" style:family="text">
      <style:text-properties officeooo:rsid="00a29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1.049</text:span>/<text:span text:style-name="T8">2019</text:span></text:p>
      <text:p text:style-name="P6"><text:span text:style-name="T19">Colocação de brita, na Rua Odon Cavalcanti, n</text:span><text:span text:style-name="T21">º</text:span><text:span text:style-name="T19"> 2400 (Beco Carioca), no Bairro Canudos</text:span>.</text:p>
      <text:p text:style-name="P5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8"><text:span text:style-name="T15"><text:tab/><text:tab/>Colocação de brita, </text:span><text:span text:style-name="T16">na R</text:span><text:span text:style-name="T15">ua Odon Cavalcant</text:span><text:span text:style-name="T16">i</text:span><text:span text:style-name="T15">, </text:span><text:span text:style-name="T16">n</text:span><text:span text:style-name="T17">º</text:span><text:span text:style-name="T16"> </text:span><text:span text:style-name="T15">2400 (Beco Carioca), </text:span><text:span text:style-name="T16">no </text:span><text:span text:style-name="T15">Bairro Canudos</text:span><text:span text:style-name="T14">. </text:span><text:span text:style-name="T9">Os moradores solicitam </text:span><text:span text:style-name="T11">a </text:span><text:span text:style-name="T9">colocação de brita para melhorar as condições de trafegabilidade, tanto para os veículos como para os transeuntes. Relatam que a atual situação da rua traz muitos transtornos para os trabalhadores que se deslocam para o trabalho e </text:span><text:span text:style-name="T10">principalmente para as crianças que </text:span><text:span text:style-name="T12">vão à escola</text:span><text:span text:style-name="T9">.</text:span></text:p>
      <text:p text:style-name="P10"/>
      <text:p text:style-name="P9"><text:span text:style-name="T3"><text:tab/><text:tab/>N</text:span><text:span text:style-name="T1">ovo Hamburgo, </text:span><text:span text:style-name="T6">26 </text:span><text:span text:style-name="T2">de </text:span><text:span text:style-name="T7">m</text:span><text:span text:style-name="T6">arço</text:span><text:span text:style-name="T2"> </text:span><text:span text:style-name="T1">de 201</text:span><text:span text:style-name="T5">9</text:span><text:span text:style-name="T4">.</text:span></text:p>
      <text:p text:style-name="P11"><text:span text:style-name="T13">V</text:span>ereador <text:span text:style-name="T8">Nor Boeno</text:span></text:p>
      <text:p text:style-name="P11"/>
      <text:p text:style-name="P11"/>
      <text:p text:style-name="P12"/>
      <text:p text:style-name="P12"/>
      <text:p text:style-name="P12"/>
      <text:p text:style-name="P13">Obs.: Redação conforme original do autor.</text:p>
      <text:p text:style-name="P13">/<text:span text:style-name="T22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3:12:56.866334161</dc:date>
    <meta:printed-by>Adriana Sachser</meta:printed-by>
    <meta:print-date>2014-10-27T13:53:20</meta:print-date>
    <dc:language>pt-BR</dc:language>
    <meta:editing-cycles>128</meta:editing-cycles>
    <meta:editing-duration>PT10H19M34S</meta:editing-duration>
    <meta:document-statistic meta:table-count="0" meta:image-count="1" meta:object-count="0" meta:page-count="1" meta:paragraph-count="14" meta:word-count="188" meta:character-count="1155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