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974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48140"/>
    </style:style>
    <style:style style:name="T6" style:family="text">
      <style:text-properties officeooo:rsid="0027abd8"/>
    </style:style>
    <style:style style:name="T7" style:family="text">
      <style:text-properties officeooo:rsid="00297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050</text:span>/201<text:span text:style-name="T6">9</text:span></text:p>
      <text:p text:style-name="P11"><text:span text:style-name="T5">Recapeamento asfáltico na Rua Londres, entre a Rua América e a Rua Bom Princípio, no Bairro Canudos. <text:s text:c="2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5">Recapeamento asfáltico na Rua Londres, entre a Rua América e a Rua Bom Princípio, no Bairro Canudos. Moradores relatam que com as chuvas se torna intransitável e com sol gera muita poeira. <text:s text:c="4"/></text:span><text:s text:c="4"/></text:p>
      <text:p text:style-name="P10"><text:s text:c="4"/></text:p>
      <text:p text:style-name="P8">Novo Hamburgo, <text:span text:style-name="T6">26</text:span> <text:span text:style-name="T2">de março</text:span> de 201<text:span text:style-name="T6">9</text:span>.</text:p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60" meta:character-count="101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