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86e8" officeooo:paragraph-rsid="001c69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86e8" officeooo:paragraph-rsid="001c69c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86e8"/>
    </style:style>
    <style:style style:name="T4" style:family="text">
      <style:text-properties officeooo:rsid="0017ee6f"/>
    </style:style>
    <style:style style:name="T5" style:family="text">
      <style:text-properties officeooo:rsid="0019945d"/>
    </style:style>
    <style:style style:name="T6" style:family="text">
      <style:text-properties officeooo:rsid="001c69c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6">1.051</text:span>/201<text:span text:style-name="T5">9</text:span></text:p>
      <text:p text:style-name="P11">Patrolamento <text:span text:style-name="T4">e colocação de britas em toda a extensão da Rua Almerindo José Pinheiro, no Bairro Canudos. <text:s text:c="7"/></text:span><text:s text:c="4"/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Patrolamento <text:span text:style-name="T4">e colocação de britas em toda a extensão da Rua Almerindo José Pinheiro, no Bairro Canudos. Moradores relatam que com as chuvas <text:s/>essa via fica intransitável, oferecendo riscos de acidentes e prejuízos. <text:s text:c="5"/></text:span><text:s text:c="2"/></text:p>
      <text:p text:style-name="P8"/>
      <text:p text:style-name="P8">Novo Hamburgo, <text:span text:style-name="T5">26 de março</text:span> de 201<text:span text:style-name="T5">9</text:span>.</text:p>
      <text:p text:style-name="P8"/>
      <text:p text:style-name="P9">Vereador <text:span text:style-name="T3"><text:s/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6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1" meta:character-count="1021" meta:non-whitespace-character-count="85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.broffice.org/3/user/template/modelo-2012.ott" meta:date="2014-03-06T13:16:53"/>
  </office:meta>
</office:document-meta>
</file>