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25e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25ee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d72ce"/>
    </style:style>
    <style:style style:name="T18" style:family="text">
      <style:text-properties officeooo:rsid="00c0f3db"/>
    </style:style>
    <style:style style:name="T19" style:family="text">
      <style:text-properties officeooo:rsid="00c25e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053</text:span><text:span text:style-name="T4">/</text:span><text:span text:style-name="T5">201</text:span><text:span text:style-name="T6">9</text:span></text:p>
      <text:p text:style-name="P14">Conserto de infiltração n<text:span text:style-name="T17">a calçada da Rua Florença, em frente ao nº 510, no Bairro Canudos. <text:s text:c="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3">Conserto de infiltração n</text:span><text:span text:style-name="T14">a calçada da Rua Florença, em frente ao nº 510, no Bairro Canudos. </text:span><text:span text:style-name="T16">Essa via é de grande movimento, oferecendo riscos de acidentes e prejuízos aos usuários. <text:s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18">26 de março</text:span> de 201<text:span text:style-name="T18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7" meta:character-count="976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