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b5b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6f507"/>
    </style:style>
    <style:style style:name="T5" style:family="text">
      <style:text-properties officeooo:rsid="00291275"/>
    </style:style>
    <style:style style:name="T6" style:family="text">
      <style:text-properties officeooo:rsid="002b5b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.054</text:span>/201<text:span text:style-name="T5">9</text:span></text:p>
      <text:p text:style-name="P11"><text:span text:style-name="T4">Limpeza e recolhimento de galhos na Rua Alcântara, na esquina com a Avenida Vitor Hugo Kunz, no Bairro Canudos. <text:s text:c="20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Limpeza e recolhimento de galhos na Rua Alcântara, na esquina com a Avenida Vitor Hugo Kunz, no Bairro Canudos. Moradores relatam que a quantidade de lixo é muito grande, oferecendo risco de proliferação de animais peçonhentos, e contribuindo no aumento das enchentes. <text:s text:c="6"/></text:span><text:s text:c="5"/></text:p>
      <text:p text:style-name="P10"><text:s text:c="4"/></text:p>
      <text:p text:style-name="P8">Novo Hamburgo, <text:span text:style-name="T5">26 <text:s/>de março</text:span> de 201<text:span text:style-name="T5">9</text:span>.</text:p>
      <text:p text:style-name="P8"/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72" meta:character-count="110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