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2851" officeooo:paragraph-rsid="00b22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721cc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96a71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7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1.499cm" fo:margin-bottom="1.499cm" loext:contextual-spacing="false" fo:line-height="100%" fo:text-align="justify" style:justify-single-word="false" fo:text-indent="0cm" style:auto-text-indent="false" style:writing-mode="page"/>
      <style:text-properties style:font-name="Nimbus Roman No9 L" officeooo:paragraph-rsid="006b7685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712f2" officeooo:paragraph-rsid="00b712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d2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dc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370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d2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dc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370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ad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dcd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22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370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bad8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35cfd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96a71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dcd1d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370b7" style:font-size-asian="10.5pt" style:font-weight-asian="normal" style:font-size-complex="12pt" style:font-weight-complex="normal"/>
    </style:style>
    <style:style style:name="T45" style:family="text">
      <style:text-properties officeooo:rsid="00b22851"/>
    </style:style>
    <style:style style:name="T46" style:family="text">
      <style:text-properties officeooo:rsid="00b370b7"/>
    </style:style>
    <style:style style:name="T47" style:family="text">
      <style:text-properties officeooo:rsid="00b71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7">261</text:span>/<text:span text:style-name="T36">2019</text:span></text:p>
      <text:p text:style-name="P16"><text:span text:style-name="T14">V</text:span><text:span text:style-name="T15">oto de </text:span><text:span text:style-name="T14">C</text:span><text:span text:style-name="T15">ongratulações </text:span><text:span text:style-name="T25">à</text:span><text:span text:style-name="T23"> </text:span><text:span text:style-name="T24">agência Gales Turismo</text:span><text:span text:style-name="T23"> </text:span><text:span text:style-name="T18">pela recente inauguração.</text:span></text:p>
      <text:p text:style-name="P13"><text:span text:style-name="T26">Considerando </text:span><text:span text:style-name="T29">que, </text:span><text:span text:style-name="T28">recentemente, </text:span><text:span text:style-name="T31">a </text:span><text:span text:style-name="T32">agência Gales Turismo</text:span><text:span text:style-name="T30"> </text:span><text:span text:style-name="T27">inaugurou s</text:span><text:span text:style-name="T32">ua filial <text:s/></text:span><text:span text:style-name="T27">para atendimento ao público, </text:span><text:span text:style-name="T28">em Novo Hamburgo</text:span><text:span text:style-name="T17">.</text:span></text:p>
      <text:p text:style-name="P14"><text:span text:style-name="T13">Devido </text:span><text:span text:style-name="T22">à</text:span><text:span text:style-name="T16"> importância </text:span><text:span text:style-name="T19">do trabalho de sua equipe, que conta com profissionais qualificados, </text:span><text:span text:style-name="T20">certamente estarão </text:span><text:span text:style-name="T19">oferecendo os melhores serviço</text:span><text:span text:style-name="T21">s</text:span><text:span text:style-name="T20"> aos seus clientes, </text:span><text:span text:style-name="T22">por isso</text:span><text:span text:style-name="T19"> merecem o nosso reconhecimento e destaque.</text:span></text:p>
      <text:p text:style-name="P15"><text:span text:style-name="T34">Dessa forma, requer-se que s</text:span><text:span text:style-name="T33">eja consignado em Ata Voto de Congratulações </text:span><text:span text:style-name="T35">à</text:span><text:span text:style-name="T8"> </text:span><text:span text:style-name="T9">agência Gales Turismo</text:span><text:span text:style-name="T12"> </text:span><text:span text:style-name="T11">e</text:span><text:span text:style-name="T10"> </text:span><text:span text:style-name="T3">s</text:span><text:span text:style-name="T2">eja oficiad</text:span><text:span text:style-name="T7">o</text:span><text:span text:style-name="T4"> </text:span><text:span text:style-name="T7">à</text:span><text:span text:style-name="T6"> direção,</text:span><text:span text:style-name="T4"> </text:span><text:span text:style-name="T5">com</text:span><text:span text:style-name="T2"> congratulações em nome desta Casa Legislativa.</text:span></text:p>
      <text:p text:style-name="P18"><text:span text:style-name="T38">Novo Hamburgo, </text:span><text:span text:style-name="T44">26</text:span><text:span text:style-name="T42"> de </text:span><text:span text:style-name="T44">março</text:span><text:span text:style-name="T41"> </text:span><text:span text:style-name="T40">de 201</text:span><text:span text:style-name="T43">9</text:span><text:span text:style-name="T39">.</text:span></text:p>
      <text:p text:style-name="P17">Vereador <text:span text:style-name="T37"><text:s/>Raul Cassel </text:span></text:p>
      <text:p text:style-name="P11"/>
      <text:p text:style-name="P12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AP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97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