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d87c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0fd3cf7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fcd5ad" officeooo:paragraph-rsid="00fd87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f7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2b3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d1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ebc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f5f0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cd5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0023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bc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5e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cd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e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0f5ea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officeooo:rsid="00f5f0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officeooo:rsid="00fe7f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officeooo:rsid="01009f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officeooo:rsid="00ebc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officeooo:rsid="00fcd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officeooo:rsid="00fd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officeooo:rsid="01009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officeooo:rsid="005a5981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f9227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49" style:family="text">
      <style:text-properties officeooo:rsid="00f315a2"/>
    </style:style>
    <style:style style:name="T50" style:family="text">
      <style:text-properties officeooo:rsid="00f78a11"/>
    </style:style>
    <style:style style:name="T51" style:family="text">
      <style:text-properties officeooo:rsid="00fd87c7"/>
    </style:style>
    <style:style style:name="T52" style:family="text">
      <style:text-properties officeooo:rsid="00fea9d8"/>
    </style:style>
    <style:style style:name="T53" style:family="text">
      <style:text-properties officeooo:rsid="0101016f"/>
    </style:style>
    <style:style style:name="T54" style:family="text">
      <style:text-properties officeooo:rsid="0101adb2"/>
    </style:style>
    <style:style style:name="T55" style:family="text">
      <style:text-properties officeooo:rsid="0101d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3">262</text:span>/<text:span text:style-name="T42">2019</text:span></text:p>
      <text:p text:style-name="P15"><text:span text:style-name="T20">V</text:span><text:span text:style-name="T21">oto de </text:span><text:span text:style-name="T20">C</text:span><text:span text:style-name="T21">ongratulaçõe</text:span><text:span text:style-name="T22">s</text:span><text:span text:style-name="T23"> </text:span><text:span text:style-name="T24">à </text:span><text:span text:style-name="T25">Equipe </text:span><text:span text:style-name="T27">de Atletismo da IENH </text:span><text:span text:style-name="T28">pelas suas conquistas no Grand Prix Sul Americano</text:span><text:span text:style-name="T26">.</text:span></text:p>
      <text:p text:style-name="P19"><text:span text:style-name="T29">Considerando </text:span><text:span text:style-name="T32">todo envolvimento d</text:span><text:span text:style-name="T33">e nove </text:span><text:span text:style-name="T32">atletas</text:span><text:span text:style-name="T31"> </text:span><text:span text:style-name="T32">d</text:span><text:span text:style-name="T30">a</text:span><text:span text:style-name="T35"> </text:span><text:span text:style-name="T34">Equipe </text:span><text:span text:style-name="T36">de Atletismo da I</text:span><text:span text:style-name="T39">nstituição Evangélica de Novo Hamburgo – IENH,</text:span><text:span text:style-name="T36"> </text:span><text:span text:style-name="T38">que recentemente conquistaram diversas medalhas no Grand Prix Sul Americano, que ocorreu em Montevidéu no Uruguai</text:span><text:span text:style-name="T37">.</text:span></text:p>
      <text:p text:style-name="P17"><text:span text:style-name="T52">D</text:span>estaca<text:span text:style-name="T49">mos</text:span> <text:span text:style-name="T50">o grande envolvimento do técnico Mário Kickhofel, </text:span>que <text:span text:style-name="T50">certamente busca desenvolver um</text:span> treinamento <text:span text:style-name="T52">onde os jovens atletas se envolvam, superando suas expectativas, com muita determinação</text:span> e <text:span text:style-name="T52">força de vontade,</text:span> <text:span text:style-name="T55">merecendo</text:span> nosso reconhecimento.</text:p>
      <text:p text:style-name="P18"><text:span text:style-name="T41">Dessa forma, requer-se que s</text:span><text:span text:style-name="T40">eja consignado em Ata Voto de Congratulações</text:span><text:span text:style-name="T11"> </text:span><text:span text:style-name="T14"><text:s/></text:span><text:span text:style-name="T16">à </text:span><text:span text:style-name="T15">Equipe </text:span><text:span text:style-name="T18">de Atletismo da IENH</text:span><text:span text:style-name="T5"> </text:span><text:span text:style-name="T2">e </text:span><text:span text:style-name="T4">s</text:span><text:span text:style-name="T3">eja oficiad</text:span><text:span text:style-name="T9">o</text:span><text:span text:style-name="T8"> </text:span><text:span text:style-name="T10">aos homenageados</text:span><text:span text:style-name="T3">, com as congratulações e</text:span><text:span text:style-name="T6">m</text:span><text:span text:style-name="T3"> nome desta Casa Legislativa.</text:span></text:p>
      <text:p text:style-name="P14"><text:span text:style-name="T44">Novo Hamburgo,</text:span><text:span text:style-name="T45"> <text:s/></text:span><text:span text:style-name="T48">26</text:span><text:span text:style-name="T47"> de </text:span><text:span text:style-name="T48">ma</text:span><text:span text:style-name="T47">r</text:span><text:span text:style-name="T48">ç</text:span><text:span text:style-name="T47">o</text:span><text:span text:style-name="T46"> de 201</text:span><text:span text:style-name="T48">9</text:span><text:span text:style-name="T46">.</text:span></text:p>
      <text:p text:style-name="P11"/>
      <text:p text:style-name="P12"/>
      <text:p text:style-name="P12"><text:tab/>Vereador <text:span text:style-name="T43"><text:s/>Raul Cassel <text:tab/></text:span></text:p>
      <text:p text:style-name="P13"/>
      <text:p text:style-name="P16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4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3-26T11:48:00.169096984</meta:print-date>
    <meta:document-statistic meta:table-count="0" meta:image-count="1" meta:object-count="0" meta:page-count="1" meta:paragraph-count="15" meta:word-count="202" meta:character-count="1296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