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686e3" officeooo:paragraph-rsid="00a686e3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73bce" officeooo:paragraph-rsid="00a73bce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35fd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35fd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bc707f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a686e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76fb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ab3f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b403b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bb357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bdf24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a76fb9"/>
    </style:style>
    <style:style style:name="T10" style:family="text">
      <style:text-properties fo:font-variant="normal" fo:text-transform="none" fo:color="#000000" fo:letter-spacing="normal" fo:font-style="normal" officeooo:rsid="00aab3fc"/>
    </style:style>
    <style:style style:name="T11" style:family="text">
      <style:text-properties fo:font-variant="normal" fo:text-transform="none" fo:color="#000000" fo:letter-spacing="normal" fo:font-style="normal" officeooo:rsid="00a686e3"/>
    </style:style>
    <style:style style:name="T12" style:family="text">
      <style:text-properties fo:font-variant="normal" fo:text-transform="none" fo:color="#000000" fo:letter-spacing="normal" fo:font-style="normal" officeooo:rsid="00b403b7"/>
    </style:style>
    <style:style style:name="T13" style:family="text">
      <style:text-properties fo:font-variant="normal" fo:text-transform="none" fo:color="#000000" fo:letter-spacing="normal" fo:font-style="normal" officeooo:rsid="00bc707f"/>
    </style:style>
    <style:style style:name="T14" style:family="text">
      <style:text-properties fo:font-variant="normal" fo:text-transform="none" fo:color="#000000" fo:letter-spacing="normal" fo:font-style="normal" officeooo:rsid="00bdf244"/>
    </style:style>
    <style:style style:name="T15" style:family="text">
      <style:text-properties officeooo:rsid="0090ffc2"/>
    </style:style>
    <style:style style:name="T16" style:family="text">
      <style:text-properties officeooo:rsid="0027473b"/>
    </style:style>
    <style:style style:name="T17" style:family="text">
      <style:text-properties officeooo:rsid="00a73bce"/>
    </style:style>
    <style:style style:name="T18" style:family="text">
      <style:text-properties officeooo:rsid="00aab3fc"/>
    </style:style>
    <style:style style:name="T19" style:family="text">
      <style:text-properties officeooo:rsid="00ac6737"/>
    </style:style>
    <style:style style:name="T20" style:family="text">
      <style:text-properties officeooo:rsid="00b403b7"/>
    </style:style>
    <style:style style:name="T21" style:family="text">
      <style:text-properties officeooo:rsid="00bdf2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1">1.055</text:span>/201<text:span text:style-name="T15">9</text:span></text:p>
      <text:p text:style-name="P14"><text:span text:style-name="T5">Hidrojateamento das bocas de lobo e <text:s/>d</text:span><text:span text:style-name="T3">esobstrução </text:span><text:span text:style-name="T5">da rede de esgoto</text:span><text:span text:style-name="T3"> localizada</text:span><text:span text:style-name="T4">s</text:span><text:span text:style-name="T3"> </text:span><text:span text:style-name="T6">em t</text:span><text:span text:style-name="T7">oda </text:span><text:span text:style-name="T8">a </text:span><text:span text:style-name="T7">extensão da </text:span><text:span text:style-name="T8">R</text:span><text:span text:style-name="T7">ua Jasmim, </text:span><text:span text:style-name="T8">no B</text:span><text:span text:style-name="T7">airro São José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10">Hidrojateamento das bocas de lobo e <text:s/>d</text:span><text:span text:style-name="T11">esobstrução </text:span><text:span text:style-name="T10">da rede de esgoto,</text:span><text:span text:style-name="T11"> localizada</text:span><text:span text:style-name="T9">s</text:span><text:span text:style-name="T11"> </text:span><text:span text:style-name="T12">em toda </text:span><text:span text:style-name="T14">a </text:span><text:span text:style-name="T12">extensão da </text:span><text:span text:style-name="T14">R</text:span><text:span text:style-name="T12">ua </text:span><text:span text:style-name="T13">Jasmim, </text:span><text:span text:style-name="T14">no B</text:span><text:span text:style-name="T13">airro São José.</text:span></text:p>
      <text:p text:style-name="P6">Com as chuvas torrenciais que <text:span text:style-name="T18">ocasionaram a última inundação,</text:span> <text:span text:style-name="T17">as residências das proximidades foram invadidas pela água, e a rede de esgoto transbordou, gerando muitos danos e prejuízos aos moradores.</text:span></text:p>
      <text:p text:style-name="P7"/>
      <text:p text:style-name="P12">Novo Hamburgo, <text:span text:style-name="T20">26 <text:s/>de março</text:span> de 201<text:span text:style-name="T16">9</text:span>.</text:p>
      <text:p text:style-name="P13">Vereador<text:span text:style-name="T18">a</text:span> <text:span text:style-name="T18">Patri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<text:span text:style-name="T19">a</text:span> autor<text:span text:style-name="T18">a</text:span>.</text:p>
      <text:p text:style-name="P11">/<text:span text:style-name="T2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3-26T11:30:29.955262037</meta:print-date>
    <meta:document-statistic meta:table-count="0" meta:image-count="1" meta:object-count="0" meta:page-count="1" meta:paragraph-count="15" meta:word-count="184" meta:character-count="1101" meta:non-whitespace-character-count="927"/>
    <meta:user-defined meta:name="Info 1"/>
    <meta:user-defined meta:name="Info 2"/>
    <meta:user-defined meta:name="Info 3"/>
    <meta:user-defined meta:name="Info 4"/>
  </office:meta>
</office:document-meta>
</file>