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d1b1" officeooo:paragraph-rsid="0034297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29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29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1c0a6"/>
    </style:style>
    <style:style style:name="T6" style:family="text">
      <style:text-properties officeooo:rsid="003429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.060/</text:span>201<text:span text:style-name="T3">9</text:span></text:p>
      <text:p text:style-name="P10">Capina <text:span text:style-name="T5">em escadaria localizada na Rua Onofre Pires, ao lado do nº 299, no Bairro Ouro Branco. 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Capina em escadaria localizada na Rua Onofre Pires, ao lado do nº 299, no Bairro Ouro Branco.</text:span></text:p>
      <text:p text:style-name="P7">Novo Hamburgo, <text:span text:style-name="T5">26 de março</text:span> de 201<text:span text:style-name="T3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46" meta:character-count="869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