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134c" officeooo:paragraph-rsid="0032134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65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65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565d3" officeooo:paragraph-rsid="00356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officeooo:rsid="0032134c"/>
    </style:style>
    <style:style style:name="T6" style:family="text">
      <style:text-properties officeooo:rsid="0033bfb2"/>
    </style:style>
    <style:style style:name="T7" style:family="text">
      <style:text-properties officeooo:rsid="003565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061/</text:span>201<text:span text:style-name="T3">9</text:span></text:p>
      <text:p text:style-name="P9">Capina em toda a extensão da <text:span text:style-name="T7">R</text:span>ua <text:span text:style-name="T6">Santa Maria, no Bairro Ideal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">Capina em toda a extensão da Rua Santa Maria, no Bairro Ideal.</text:span></text:p>
      <text:p text:style-name="P7">Novo Hamburgo, <text:span text:style-name="T6">26 de março</text:span> de 201<text:span text:style-name="T3">9</text:span>.</text:p>
      <text:p text:style-name="P7"/>
      <text:p text:style-name="P8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6">Obs.: redação conforme original do autor.</text:p>
      <text:p text:style-name="P6">/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1" meta:object-count="0" meta:page-count="1" meta:paragraph-count="14" meta:word-count="136" meta:character-count="807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