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616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3a6c3" officeooo:paragraph-rsid="004461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616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61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1f6da"/>
    </style:style>
    <style:style style:name="T7" style:family="text">
      <style:text-properties officeooo:rsid="004461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3a6c3" style:font-weight-asian="bold" style:font-weight-complex="bold"/>
    </style:style>
    <style:style style:name="T10" style:family="text">
      <style:text-properties officeooo:rsid="0043a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.063</text:span>/201<text:span text:style-name="T5">9</text:span></text:p>
      <text:p text:style-name="P14">Operação tapa-buracos na Rua Engenheiro Jorge <text:s/>Schury, nos fundos da casa <text:span text:style-name="T7">n</text:span>º<text:span text:style-name="T8"> </text:span>59, no <text:span text:style-name="T7">B</text:span>airro Diehl.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Operação tapa-buracos na Rua Engenheiro Jorge <text:s/>Schury, nos fundos da casa nº</text:span><text:span text:style-name="T9"> </text:span><text:span text:style-name="T10">59, no Bairro Diehl.</text:span></text:p>
      <text:p text:style-name="P16">Novo Hamburgo, <text:span text:style-name="T6">26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7">T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5T14:23:34.368081814</meta:print-date>
    <meta:document-statistic meta:table-count="0" meta:image-count="1" meta:object-count="0" meta:page-count="1" meta:paragraph-count="14" meta:word-count="144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