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b2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3a6c3" officeooo:paragraph-rsid="004b52e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1.499cm" fo:margin-bottom="1.4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43a6c3" officeooo:paragraph-rsid="004b52e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1f6da"/>
    </style:style>
    <style:style style:name="T7" style:family="text">
      <style:text-properties officeooo:rsid="00456f0b"/>
    </style:style>
    <style:style style:name="T8" style:family="text">
      <style:text-properties officeooo:rsid="004701df"/>
    </style:style>
    <style:style style:name="T9" style:family="text">
      <style:text-properties officeooo:rsid="004b5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.065</text:span>/201<text:span text:style-name="T5">9</text:span></text:p>
      <text:p text:style-name="P14">Operação tapa-buracos na <text:span text:style-name="T7">Rua</text:span> <text:span text:style-name="T8">Diamante, próximo ao nº 59, no Bairro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Operação tapa-buracos na <text:span text:style-name="T7">Rua</text:span> <text:span text:style-name="T8">Diamante, próximo ao nº 59, no Bairro Diehl.</text:span></text:p>
      <text:p text:style-name="P16">Novo Hamburgo, <text:span text:style-name="T6">26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o autor.</text:p>
      <text:p text:style-name="P7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5T15:11:46.975410487</meta:print-date>
    <meta:document-statistic meta:table-count="0" meta:image-count="1" meta:object-count="0" meta:page-count="1" meta:paragraph-count="14" meta:word-count="136" meta:character-count="828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