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1a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66cc" officeooo:paragraph-rsid="002539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969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7fbd"/>
    </style:style>
    <style:style style:name="T4" style:family="text">
      <style:text-properties officeooo:rsid="0023a534"/>
    </style:style>
    <style:style style:name="T5" style:family="text">
      <style:text-properties officeooo:rsid="002539f6"/>
    </style:style>
    <style:style style:name="T6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73bde"/>
    </style:style>
    <style:style style:name="T8" style:family="text">
      <style:text-properties officeooo:rsid="002797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1.066</text:span>/201<text:span text:style-name="T7">9</text:span></text:p>
      <text:p text:style-name="P12"><text:span text:style-name="T4">Estudo de viabilidade de terraplanagem do terreno localizado na Rua Londrina, ao lado do nº 113, no B</text:span>airro <text:span text:style-name="T4">Hamburgo Velho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Estudo de viabilidade de terraplanagem do terreno localizado na Rua Londrina, ao lado do nº 113, no Bairro Hamburgo Velho. O terreno é utilizado para treino de um time de rugby composto por crianças e adolescentes carentes</text:span>. <text:span text:style-name="T4">O contato pode ser feito com o Senhor Altemir Renato Silveira, através do telefone (51) 98651-4058. A mesma solicitação foi feita em 09/02/2018 através do pedido de providências nº 410/2018. Recebemos o retorno através do ofício nº 10/147 – SEMAD/DGD/DM informando que a solicitação seria atendida, porém se passou mais de um ano e nada foi feito.</text:span></text:p>
      <text:p text:style-name="P9"><text:span text:style-name="T6"><text:s/></text:span>Novo Hamburgo, <text:span text:style-name="T7">26 de março</text:span> de 201<text:span text:style-name="T7">9</text:span>.</text:p>
      <text:p text:style-name="P8"/>
      <text:p text:style-name="P10">Vereador <text:span text:style-name="T3">Felipe Kuhn Braun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9T11:48:03.755351252</meta:print-date>
    <meta:document-statistic meta:table-count="0" meta:image-count="1" meta:object-count="0" meta:page-count="1" meta:paragraph-count="14" meta:word-count="225" meta:character-count="1377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