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a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147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c2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c922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0fd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3a57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5c8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35343a"/>
    </style:style>
    <style:style style:name="T12" style:family="text">
      <style:text-properties officeooo:rsid="0036c28a"/>
    </style:style>
    <style:style style:name="T13" style:family="text">
      <style:text-properties officeooo:rsid="003e9eac"/>
    </style:style>
    <style:style style:name="T14" style:family="text">
      <style:text-properties officeooo:rsid="0040fd59"/>
    </style:style>
    <style:style style:name="T15" style:family="text">
      <style:text-properties officeooo:rsid="0043a57d"/>
    </style:style>
    <style:style style:name="T16" style:family="text">
      <style:text-properties officeooo:rsid="004556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1.068</text:span>/201<text:span text:style-name="T11">9</text:span></text:p>
      <text:p text:style-name="P13">Limpeza <text:span text:style-name="T12">e capina na Rua Boa Saúde, trecho entre as Ruas Guará e Espinosa, Bairro Primaver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Limpeza </text:span><text:span text:style-name="T6">e capina na Rua Boa Saúde entre as Ruas Guará e Espinosa, Bairro </text:span><text:span text:style-name="T9">Primavera</text:span><text:span text:style-name="T6">.</text:span><text:span text:style-name="T4"> </text:span><text:span text:style-name="T9">Neste local há uma parada de ônibus e o </text:span><text:span text:style-name="T5">mato </text:span><text:span text:style-name="T9">muito </text:span><text:span text:style-name="T8">alto</text:span><text:span text:style-name="T5"> </text:span><text:span text:style-name="T7">torna</text:span><text:span text:style-name="T8"> difícil </text:span><text:span text:style-name="T10">o</text:span><text:span text:style-name="T8"> tr</text:span><text:span text:style-name="T10">â</text:span><text:span text:style-name="T8">nsito para </text:span><text:span text:style-name="T7">os moradores </text:span><text:span text:style-name="T9">e a</text:span><text:span text:style-name="T10">trapalha a espera pelo</text:span><text:span text:style-name="T9"> ônibus na parada.</text:span></text:p>
      <text:p text:style-name="P8">Novo Hamburgo, <text:span text:style-name="T15">26 de março </text:span><text:s/>de 201<text:span text:style-name="T12">9</text:span>.</text:p>
      <text:p text:style-name="P8"/>
      <text:p text:style-name="P8"/>
      <text:p text:style-name="P10">Vereador<text:span text:style-name="T14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72" meta:character-count="1010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