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bb74" officeooo:paragraph-rsid="00440a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5343a"/>
    </style:style>
    <style:style style:name="T5" style:family="text">
      <style:text-properties officeooo:rsid="0036c28a"/>
    </style:style>
    <style:style style:name="T6" style:family="text">
      <style:text-properties officeooo:rsid="003e9eac"/>
    </style:style>
    <style:style style:name="T7" style:family="text">
      <style:text-properties officeooo:rsid="0040fd59"/>
    </style:style>
    <style:style style:name="T8" style:family="text">
      <style:text-properties officeooo:rsid="00440a6b"/>
    </style:style>
    <style:style style:name="T9" style:family="text">
      <style:text-properties officeooo:rsid="00467c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069</text:span>/201<text:span text:style-name="T4">9</text:span></text:p>
      <text:p text:style-name="P13">Recolhimento de entulho<text:span text:style-name="T9">s</text:span> <text:s/>em toda a extensão <text:span text:style-name="T9">da</text:span> Rua Odon Cavalcant<text:span text:style-name="T9">i,</text:span> ao longo do Arroio Alcântara,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entulho em toda a extensão Rua Odon Cavalcant<text:span text:style-name="T9">i,</text:span> ao longo do Arroio Alcântara, Bairro Canudos.</text:p>
      <text:p text:style-name="P8">Novo Hamburgo, <text:span text:style-name="T8">26 de março</text:span> de 201<text:span text:style-name="T5">9</text:span>.</text:p>
      <text:p text:style-name="P8"/>
      <text:p text:style-name="P9">Vereador<text:span text:style-name="T7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6T09:46:02.827271070</meta:print-date>
    <meta:document-statistic meta:table-count="0" meta:image-count="1" meta:object-count="0" meta:page-count="1" meta:paragraph-count="14" meta:word-count="149" meta:character-count="915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