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405a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e130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e1306" officeooo:paragraph-rsid="001c250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e130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6c28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405a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35343a"/>
    </style:style>
    <style:style style:name="T8" style:family="text">
      <style:text-properties officeooo:rsid="0036c28a"/>
    </style:style>
    <style:style style:name="T9" style:family="text">
      <style:text-properties officeooo:rsid="003e9eac"/>
    </style:style>
    <style:style style:name="T10" style:family="text">
      <style:text-properties officeooo:rsid="0040fd59"/>
    </style:style>
    <style:style style:name="T11" style:family="text">
      <style:text-properties officeooo:rsid="004405ab"/>
    </style:style>
    <style:style style:name="T12" style:family="text">
      <style:text-properties officeooo:rsid="00463b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1.070</text:span>/201<text:span text:style-name="T7">9</text:span></text:p>
      <text:p text:style-name="P13">Limpeza <text:span text:style-name="T8">e capina do passeio da Rua Ingo Lampert, esquina com a Rua Sílvio Gilberto <text:s/>Christmann,</text:span> Bairro <text:span text:style-name="T11">Canudos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4">Limpeza </text:span><text:span text:style-name="T5">e capina do passeio da Rua Ingo Lampert, esquina com Rua Sílvio Gilberto <text:s/>Christmann,</text:span><text:span text:style-name="T4"> Bairro </text:span><text:span text:style-name="T6">Canudos.</text:span></text:p>
      <text:p text:style-name="P8">Novo Hamburgo, <text:span text:style-name="T11">26 de março </text:span><text:s/>de 201<text:span text:style-name="T8">9</text:span>.</text:p>
      <text:p text:style-name="P8"/>
      <text:p text:style-name="P8"/>
      <text:p text:style-name="P10">Vereador<text:span text:style-name="T10">a Semilda dos Santos -</text:span> <text:span text:style-name="T3"><text:s/>Tita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24T15:50:38.375000000</meta:print-date>
    <meta:document-statistic meta:table-count="0" meta:image-count="1" meta:object-count="0" meta:page-count="1" meta:paragraph-count="14" meta:word-count="149" meta:character-count="913" meta:non-whitespace-character-count="7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