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84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d8455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d8455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4d5752"/>
    </style:style>
    <style:style style:name="T13" style:family="text">
      <style:text-properties officeooo:rsid="004d8455"/>
    </style:style>
    <style:style style:name="T14" style:family="text">
      <style:text-properties fo:font-weight="bold" officeooo:rsid="004d845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074</text:span>/201<text:span text:style-name="T10">9</text:span></text:p>
      <text:p text:style-name="P15"><text:span text:style-name="T13">Operação tapa-</text:span>bu<text:span text:style-name="T11">racos</text:span> <text:span text:style-name="T13">na Avenida Nações Unidas, próximo ao nº 597, no Bairro Rincã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</text:span><text:span text:style-name="T4">bu</text:span><text:span text:style-name="T7">racos</text:span><text:span text:style-name="T4"> </text:span><text:span text:style-name="T8">na</text:span><text:span text:style-name="T6"> Avenida Nações Unidas, próximo ao </text:span><text:span text:style-name="T8">nº</text:span><text:span text:style-name="T6"> 597, no Bairro Rincã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2">26 de març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7" meta:character-count="98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