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f39e6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f39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3788" style:font-name-complex="Arial1"/>
    </style:style>
    <style:style style:name="T8" style:family="text">
      <style:text-properties officeooo:rsid="004efa11" style:font-name-complex="Arial1"/>
    </style:style>
    <style:style style:name="T9" style:family="text">
      <style:text-properties officeooo:rsid="004d8455" style:font-name-complex="Arial1"/>
    </style:style>
    <style:style style:name="T10" style:family="text">
      <style:text-properties officeooo:rsid="003aed7b"/>
    </style:style>
    <style:style style:name="T11" style:family="text">
      <style:text-properties officeooo:rsid="004a5b1d"/>
    </style:style>
    <style:style style:name="T12" style:family="text">
      <style:text-properties officeooo:rsid="004b3788"/>
    </style:style>
    <style:style style:name="T13" style:family="text">
      <style:text-properties officeooo:rsid="004d5752"/>
    </style:style>
    <style:style style:name="T14" style:family="text">
      <style:text-properties officeooo:rsid="004d8455"/>
    </style:style>
    <style:style style:name="T15" style:family="text">
      <style:text-properties officeooo:rsid="004f39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1.075</text:span>/201<text:span text:style-name="T11">9</text:span></text:p>
      <text:p text:style-name="P14"><text:span text:style-name="T14">Operação tapa-</text:span>bu<text:span text:style-name="T12">racos</text:span> <text:span text:style-name="T14">na Rua Araçatuba, em frente ao nº 20, no Bairro São Jorg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9">Operação tapa-</text:span><text:span text:style-name="T4">bu</text:span><text:span text:style-name="T7">racos</text:span><text:span text:style-name="T4"> </text:span><text:span text:style-name="T9">na Rua Araçatuba, em frente ao nº 20, </text:span><text:span text:style-name="T6">no Bairro São Jorge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9">Novo Hamburgo, <text:span text:style-name="T13">26 de março de 2019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59" meta:character-count="972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