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1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b6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c8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219d02"/>
    </style:style>
    <style:style style:name="T8" style:family="text">
      <style:text-properties officeooo:rsid="0024508a"/>
    </style:style>
    <style:style style:name="T9" style:family="text">
      <style:text-properties officeooo:rsid="002701e0"/>
    </style:style>
    <style:style style:name="T10" style:family="text">
      <style:text-properties officeooo:rsid="0028b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076</text:span>/201<text:span text:style-name="T7">9</text:span></text:p>
      <text:p text:style-name="P13"><text:span text:style-name="T6">Intimação ao proprietário</text:span> <text:span text:style-name="T6">para que proceda a limpeza do terreno baldio da Rua Marquês de Abrantes, localizado ao lado do nº 320, no Bairro São Jorg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Intimação</text:span><text:span text:style-name="T2"> do proprietár</text:span><text:span text:style-name="T3">i</text:span><text:span text:style-name="T2">o para que proceda a limpeza do terreno baldio da Rua M</text:span><text:span text:style-name="T4">a</text:span><text:span text:style-name="T2">rqu</text:span><text:span text:style-name="T4">ê</text:span><text:span text:style-name="T2">s de Abrantes, localizado ao lado do nº 320, no Bairro São Jorg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26 de março </text:span>de 201<text:span text:style-name="T7">9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10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tmp/.broffice.org/3/user/template/modelo-2012.ott" meta:date="2014-03-06T13:16:53"/>
  </office:meta>
</office:document-meta>
</file>