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973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eaa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3973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3e69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075"/>
    </style:style>
    <style:style style:name="T13" style:family="text">
      <style:text-properties officeooo:rsid="002dd475" style:font-name-asian="Times New Roman" style:font-name-complex="Times New Roman"/>
    </style:style>
    <style:style style:name="T14" style:family="text">
      <style:text-properties officeooo:rsid="001bc0b5" style:font-name-asian="Times New Roman" style:font-name-complex="Times New Roman"/>
    </style:style>
    <style:style style:name="T15" style:family="text">
      <style:text-properties officeooo:rsid="001e4642" style:font-name-asian="Times New Roman" style:font-name-complex="Times New Roman"/>
    </style:style>
    <style:style style:name="T16" style:family="text">
      <style:text-properties officeooo:rsid="0020f281" style:font-name-asian="Times New Roman" style:font-name-complex="Times New Roman"/>
    </style:style>
    <style:style style:name="T17" style:family="text">
      <style:text-properties officeooo:rsid="00219b97" style:font-name-asian="Times New Roman" style:font-name-complex="Times New Roman"/>
    </style:style>
    <style:style style:name="T18" style:family="text">
      <style:text-properties officeooo:rsid="002eaa37" style:font-name-asian="Times New Roman" style:font-name-complex="Times New Roman"/>
    </style:style>
    <style:style style:name="T19" style:family="text">
      <style:text-properties officeooo:rsid="0033973f" style:font-name-asian="Times New Roman" style:font-name-complex="Times New Roman"/>
    </style:style>
    <style:style style:name="T20" style:family="text">
      <style:text-properties officeooo:rsid="0033e69f" style:font-name-asian="Times New Roman" style:font-name-complex="Times New Roman"/>
    </style:style>
    <style:style style:name="T21" style:family="text">
      <style:text-properties officeooo:rsid="00304f2f"/>
    </style:style>
    <style:style style:name="T22" style:family="text">
      <style:text-properties officeooo:rsid="00319532"/>
    </style:style>
    <style:style style:name="T23" style:family="text">
      <style:text-properties officeooo:rsid="0033e6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3">1.077</text:span>/201<text:span text:style-name="T21">9</text:span></text:p>
      <text:p text:style-name="P11"><text:span text:style-name="T14">O</text:span><text:span text:style-name="T13">peração tapa</text:span><text:span text:style-name="T20">-</text:span><text:span text:style-name="T13">buraco</text:span><text:span text:style-name="T16">s </text:span><text:span text:style-name="T17">em toda </text:span><text:span text:style-name="T20">a </text:span><text:span text:style-name="T17">extensão</text:span><text:span text:style-name="T13"> da </text:span><text:span text:style-name="T15">Rua</text:span><text:span text:style-name="T13"> </text:span><text:span text:style-name="T19">São Francisco de Paula</text:span><text:span text:style-name="T18">, </text:span><text:span text:style-name="T20">no </text:span><text:span text:style-name="T18">Bairro </text:span><text:span text:style-name="T19">Boa Vista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4">O</text:span><text:span text:style-name="T2">peração tapa</text:span><text:span text:style-name="T10">-</text:span><text:span text:style-name="T3">buraco</text:span><text:span text:style-name="T6">s </text:span><text:span text:style-name="T7">em toda </text:span><text:span text:style-name="T10">a </text:span><text:span text:style-name="T7">extensão</text:span><text:span text:style-name="T3"> da </text:span><text:span text:style-name="T5">Rua</text:span><text:span text:style-name="T3"> </text:span><text:span text:style-name="T9">São Francisco de Paula</text:span><text:span text:style-name="T8">, </text:span><text:span text:style-name="T10">no </text:span><text:span text:style-name="T8">Bairro </text:span><text:span text:style-name="T9">Boa Vist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8">Novo Hamburgo, <text:span text:style-name="T22">26 de março de 2019.</text:span></text:p>
      <text:p text:style-name="P8"/>
      <text:p text:style-name="P10">Vereador <text:span text:style-name="T12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3" meta:character-count="996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/pedidos/pedidos/tmp/mozilla_pamela-adler0/PROTOCOLAR/PROTOCOLAR/PROTOCOLAR/PROTOCOLAR/PROTOCOLAR/tmp/.broffice.org/3/user/template/modelo-2012.ott" meta:date="2014-03-06T13:16:53"/>
  </office:meta>
</office:document-meta>
</file>