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32341a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40a2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1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1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1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1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f6c54" style:font-name-asian="Times New Roman1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cea33" style:font-name-asian="Times New Roman1" style:language-asian="pt" style:country-asian="BR" style:font-name-complex="Arial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a67d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1bf4e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32341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143075"/>
    </style:style>
    <style:style style:name="T13" style:family="text">
      <style:text-properties officeooo:rsid="0027c463"/>
    </style:style>
    <style:style style:name="T14" style:family="text">
      <style:text-properties officeooo:rsid="002ef0eb"/>
    </style:style>
    <style:style style:name="T15" style:family="text">
      <style:text-properties officeooo:rsid="002f6c54"/>
    </style:style>
    <style:style style:name="T16" style:family="text">
      <style:text-properties officeooo:rsid="0030d78b"/>
    </style:style>
    <style:style style:name="T17" style:family="text">
      <style:text-properties officeooo:rsid="001cea33"/>
    </style:style>
    <style:style style:name="T18" style:family="text">
      <style:text-properties officeooo:rsid="001a67d2" style:font-name-asian="Times New Roman" style:font-name-complex="Times New Roman"/>
    </style:style>
    <style:style style:name="T19" style:family="text">
      <style:text-properties officeooo:rsid="001bf4e2" style:font-name-asian="Times New Roman" style:font-name-complex="Times New Roman"/>
    </style:style>
    <style:style style:name="T20" style:family="text">
      <style:text-properties officeooo:rsid="0032341a" style:font-name-asian="Times New Roman" style:font-name-complex="Times New Roman"/>
    </style:style>
    <style:style style:name="T21" style:family="text">
      <style:text-properties officeooo:rsid="00340a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1">1.078</text:span>/201<text:span text:style-name="T14">9</text:span></text:p>
      <text:p text:style-name="P12"><text:span text:style-name="T17">Reiteração do Pedido de Providências nº 467/2019, </text:span><text:span text:style-name="T18">que solicit</text:span><text:span text:style-name="T19">a </text:span><text:span text:style-name="T20">r</text:span>emoção de <text:span text:style-name="T13">galhos</text:span> <text:span text:style-name="T15">e entulhos </text:span>depositados <text:span text:style-name="T15">na Rua Barão de Rio Branco, em frente ao nº 665, no Bairro Operário.</text:span></text:p>
      <text:p text:style-name="P9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4"><text:span text:style-name="T7">Reiteração do Pedido de Providências nº 467/2019, </text:span><text:span text:style-name="T8">que solicit</text:span><text:span text:style-name="T9">a </text:span><text:span text:style-name="T10">r</text:span><text:span text:style-name="T4">emoção de </text:span><text:span text:style-name="T5">galhos</text:span><text:span text:style-name="T4"> </text:span><text:span text:style-name="T6">e entulhos </text:span><text:span text:style-name="T4">depositados </text:span><text:span text:style-name="T6">na Rua Barão de Rio Branco, em frente ao nº 665, no Bairro Operário.</text:span></text:p>
      <text:p text:style-name="P11"><text:tab/><text:tab/>Na certeza de contar com vossa especial atenção, desde já, afirmo nesta oportunidade meus protestos de elevada estima e consideração.</text:p>
      <text:p text:style-name="P10"/>
      <text:p text:style-name="P7">Novo Hamburgo, <text:span text:style-name="T16">26 de março de 2019.</text:span></text:p>
      <text:p text:style-name="P7"/>
      <text:p text:style-name="P8">Vereador <text:span text:style-name="T12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2T15:11:34.664162797</meta:print-date>
    <meta:document-statistic meta:table-count="0" meta:image-count="1" meta:object-count="0" meta:page-count="1" meta:paragraph-count="15" meta:word-count="189" meta:character-count="1156" meta:non-whitespace-character-count="9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edidos%202019/tmp/mozilla_pamela-adler0/PROTOCOLAR/PROTOCOLAR/tmp/.broffice.org/3/user/template/modelo-2012.ott" meta:date="2014-03-06T13:16:53"/>
  </office:meta>
</office:document-meta>
</file>