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3851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4835c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48560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428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1.401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33851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rsid="004835c6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5268d2" style:font-size-asian="7pt" style:font-size-complex="7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4287" style:font-size-asian="12pt" style:font-weight-asian="normal" style:font-size-complex="12pt" style:font-weight-complex="normal"/>
    </style:style>
    <style:style style:name="P16" style:family="paragraph" style:parent-style-name="Standard" style:list-style-name="L1">
      <style:paragraph-properties fo:margin-top="0cm" fo:margin-bottom="0cm" loext:contextual-spacing="false" fo:text-align="center" style:justify-single-word="false"/>
      <style:text-properties officeooo:paragraph-rsid="00418179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5268d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1acc5"/>
    </style:style>
    <style:style style:name="T3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Nimbus Roman No9 L" fo:font-size="12pt" fo:font-weight="bold" officeooo:rsid="0051266a" style:font-size-asian="12pt" style:font-weight-asian="bold" style:font-size-complex="12pt" style:font-weight-complex="bold"/>
    </style:style>
    <style:style style:name="T5" style:family="text">
      <style:text-properties style:font-name="Nimbus Roman No9 L" fo:font-size="12pt" fo:font-weight="bold" officeooo:rsid="005268d2" style:font-size-asian="12pt" style:font-weight-asian="bold" style:font-size-complex="12pt" style:font-weight-complex="bold"/>
    </style:style>
    <style:style style:name="T6" style:family="text">
      <style:text-properties officeooo:rsid="004835c6"/>
    </style:style>
    <style:style style:name="T7" style:family="text">
      <style:text-properties officeooo:rsid="000d545c"/>
    </style:style>
    <style:style style:name="T8" style:family="text">
      <style:text-properties officeooo:rsid="004faac0"/>
    </style:style>
    <style:style style:name="T9" style:family="text">
      <style:text-properties officeooo:rsid="0051266a"/>
    </style:style>
    <style:style style:name="T10" style:family="text">
      <style:text-properties officeooo:rsid="0051552c"/>
    </style:style>
    <style:style style:name="T11" style:family="text">
      <style:text-properties officeooo:rsid="005268d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053957797066808957" text:style-name="L1">
        <text:list-header>
          <text:p text:style-name="P16"><text:span text:style-name="T3">PEDIDO DE PROVIDÊNCIAS Nº </text:span><text:span text:style-name="T5">1.079</text:span><text:span text:style-name="T3">/201</text:span><text:span text:style-name="T4">9</text:span></text:p>
        </text:list-header>
      </text:list>
      <text:p text:style-name="P13">Reposição da placa <text:span text:style-name="T8">PARE</text:span> na esquina da<text:span text:style-name="T9">s</text:span> Rua<text:span text:style-name="T9">s</text:span> <text:span text:style-name="T10">Araguaia e Curupaiti, no Bairro Jardim Mauá</text:span>.</text:p>
      <text:p text:style-name="P10"><text:s/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0"/>
      <text:p text:style-name="P17"><text:span text:style-name="T6">Reposição da placa PARE na esquina das Ruas Araguaia e Curupaiti, no Bairro Jardim Mauá.</text:span></text:p>
      <text:p text:style-name="P9"/>
      <text:p text:style-name="P7">Na certeza de contar com vossa especial atenção, desde já, afirmo nesta oportunidade meus protestos de elevada estima e consideração.</text:p>
      <text:p text:style-name="P8"/>
      <text:p text:style-name="P8"><text:s/>Novo Hamburgo, <text:span text:style-name="T11">26 de março de 2019.</text:span></text:p>
      <text:p text:style-name="P12"><text:s text:c="17"/>Vereado<text:span text:style-name="T2">r Inspetor Luz</text:span></text:p>
      <text:p text:style-name="P6"/>
      <text:p text:style-name="P6"/>
      <text:p text:style-name="P6"/>
      <text:p text:style-name="P6"/>
      <text:p text:style-name="P6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<text:span text:style-name="T11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5268d2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06-14T09:37:03.22803611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61" meta:character-count="1005" meta:non-whitespace-character-count="83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tmp/mozilla_pamela-adler0/PROTOCOLAR/PROTOCOLAR/PROTOCOLAR/PROTOCOLAR/tmp/tmp/PPS%202013/PPS%202013/PPS%202013/AppData/Local/Microsoft/Windows/AppData/Local/Microsoft/Windows/Temporary%20Internet%20Files/usr/lib/openoffice/share/template/pt-BR/CMNH/ped-provid.odt" meta:date="2010-09-29T13:22:32"/>
  </office:meta>
</office:document-meta>
</file>