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anguage="pt" fo:country="BR" fo:font-style="normal" fo:font-weight="normal" officeooo:rsid="0292346c" officeooo:paragraph-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8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9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a8fd4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9fe8d1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a34f14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font-weight="bold" officeooo:rsid="02a8fd44" style:font-size-asian="12pt" style:font-weight-asian="bold" style:font-name-complex="Arial" style:font-size-complex="12pt"/>
    </style:style>
    <style:style style:name="T11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a72e4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font-name="Nimbus Roman No9 L" fo:font-size="12pt" fo:language="pt" fo:country="BR" fo:font-style="normal" fo:font-weight="normal" officeooo:rsid="02a8fd4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officeooo:rsid="000d545c"/>
    </style:style>
    <style:style style:name="T17" style:family="text">
      <style:text-properties style:font-name-complex="Arial"/>
    </style:style>
    <style:style style:name="T18" style:family="text">
      <style:text-properties officeooo:rsid="01237c4e" style:font-name-complex="Arial"/>
    </style:style>
    <style:style style:name="T19" style:family="text">
      <style:text-properties officeooo:rsid="029c18ab" style:font-name-complex="Arial"/>
    </style:style>
    <style:style style:name="T20" style:family="text">
      <style:text-properties officeooo:rsid="00230d80"/>
    </style:style>
    <style:style style:name="T21" style:family="text">
      <style:text-properties fo:language="pt" fo:country="BR" officeooo:rsid="0299bfa5" style:language-asian="pt" style:country-asian="BR" style:language-complex="pt" style:country-complex="BR"/>
    </style:style>
    <style:style style:name="T22" style:family="text">
      <style:text-properties fo:language="pt" fo:country="BR" officeooo:rsid="02921faa" style:language-asian="pt" style:country-asian="BR" style:language-complex="pt" style:country-complex="BR"/>
    </style:style>
    <style:style style:name="T23" style:family="text">
      <style:text-properties fo:language="pt" fo:country="BR" officeooo:rsid="027eb111" style:language-asian="pt" style:country-asian="BR" style:language-complex="pt" style:country-complex="BR"/>
    </style:style>
    <style:style style:name="T24" style:family="text">
      <style:text-properties fo:language="pt" fo:country="BR" officeooo:rsid="029fe8d1" style:language-asian="pt" style:country-asian="BR" style:language-complex="pt" style:country-complex="BR"/>
    </style:style>
    <style:style style:name="T25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language="pt" fo:country="BR" fo:font-style="normal" fo:font-weight="normal" officeooo: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size="12pt" fo:language="pt" fo:country="BR" fo:font-style="normal" fo:font-weight="normal" officeooo:rsid="02a72e4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font-size="12pt" fo:language="pt" fo:country="BR" fo:font-style="normal" fo:font-weight="normal" officeooo:rsid="02a8fd4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officeooo:rsid="02a53200"/>
    </style:style>
    <style:style style:name="T31" style:family="text">
      <style:text-properties officeooo:rsid="02a8fd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6">PEDIDO DE PROVIDÊNCIAS</text:span><text:span text:style-name="T5"> Nº </text:span><text:span text:style-name="T10">1.082</text:span><text:span text:style-name="T7">/</text:span><text:span text:style-name="T5">20</text:span><text:span text:style-name="T8">1</text:span><text:span text:style-name="T9">9</text:span></text:p>
      <text:p text:style-name="P16"/>
      <text:p text:style-name="P17"/>
      <text:p text:style-name="P19"><text:span text:style-name="T3">S</text:span><text:span text:style-name="T2">ubstituição de lâmpada queimada </text:span><text:span text:style-name="T4">n</text:span><text:span text:style-name="T11">a </text:span><text:span text:style-name="T12">R</text:span><text:span text:style-name="T11">ua </text:span><text:span text:style-name="T14">Júlio Bir</text:span><text:span text:style-name="T15">c</text:span><text:span text:style-name="T14">k</text:span><text:span text:style-name="T11">, </text:span><text:span text:style-name="T13">em frente ao n</text:span><text:span text:style-name="T15">º</text:span><text:span text:style-name="T13"> </text:span><text:span text:style-name="T14">735</text:span><text:span text:style-name="T13">,</text:span><text:span text:style-name="T11"> no </text:span><text:span text:style-name="T12">B</text:span><text:span text:style-name="T11">airro </text:span><text:span text:style-name="T14">Vila Nova.</text:span></text:p>
      <text:p text:style-name="P12"/>
      <text:p text:style-name="P8"/>
      <text:p text:style-name="P8"><text:span text:style-name="T16"><text:tab/><text:tab/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8"/>
      <text:p text:style-name="P20"><text:tab/><text:tab/><text:span text:style-name="T21">S</text:span><text:span text:style-name="T22">ubstituição de lâmpada queimada </text:span><text:span text:style-name="T24">n</text:span><text:span text:style-name="T25">a </text:span><text:span text:style-name="T26">R</text:span><text:span text:style-name="T25">ua </text:span><text:span text:style-name="T28">Júlio Bir</text:span><text:span text:style-name="T29">c</text:span><text:span text:style-name="T28">k</text:span><text:span text:style-name="T25">, </text:span><text:span text:style-name="T27">em frente ao n</text:span><text:span text:style-name="T29">º</text:span><text:span text:style-name="T27"> </text:span><text:span text:style-name="T28">735</text:span><text:span text:style-name="T27">,</text:span><text:span text:style-name="T25"> no </text:span><text:span text:style-name="T26">B</text:span><text:span text:style-name="T25">airro </text:span><text:span text:style-name="T28">Vila Nova.</text:span></text:p>
      <text:p text:style-name="P7"/>
      <text:p text:style-name="P11"><text:tab/><text:tab/>Na certeza de contar com vossa especial atenção, desde já, afirmo nesta oportunidade meus protestos de elevada estima e consideração.</text:p>
      <text:p text:style-name="P9"><text:tab/><text:tab/>Novo Hamburgo, <text:span text:style-name="T30">26 de março de 2019.</text:span></text:p>
      <text:p text:style-name="P9"/>
      <text:p text:style-name="P10"><text:span text:style-name="T17">Vereador</text:span><text:span text:style-name="T18"> </text:span><text:span text:style-name="T19">Inspetor Luz</text:span></text:p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<text:span text:style-name="T31">o</text:span> autor.</text:p>
      <text:p text:style-name="P15">/<text:span text:style-name="T3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3-26T12:40:53.311999114</dc:date>
    <meta:printed-by>Raul Becker</meta:printed-by>
    <meta:print-date>2014-06-02T18:47:19</meta:print-date>
    <dc:language>pt-BR</dc:language>
    <meta:editing-cycles>169</meta:editing-cycles>
    <meta:editing-duration>PT13H24M14S</meta:editing-duration>
    <dc:creator>Amanda Antoni</dc:creator>
    <meta:document-statistic meta:table-count="0" meta:image-count="1" meta:object-count="0" meta:page-count="1" meta:paragraph-count="15" meta:word-count="165" meta:character-count="1006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pedidos%202019/pedidos%202019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