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7afdd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fe6d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3fe6d1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3a25a1" officeooo:paragraph-rsid="003b2dc0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e6d1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56fa9"/>
    </style:style>
    <style:style style:name="T4" style:family="text">
      <style:text-properties officeooo:rsid="0038bcf9"/>
    </style:style>
    <style:style style:name="T5" style:family="text">
      <style:text-properties officeooo:rsid="003a25a1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dc8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7a258" style:font-size-asian="12pt" style:font-weight-asian="normal" style:font-size-complex="12pt" style:font-weight-complex="normal"/>
    </style:style>
    <style:style style:name="T9" style:family="text">
      <style:text-properties officeooo:rsid="0045ddb7"/>
    </style:style>
    <style:style style:name="T10" style:family="text">
      <style:text-properties officeooo:rsid="0047a2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0">1.088</text:span>/2019</text:p>
      <text:p text:style-name="P18">Recolhimento de <text:span text:style-name="T3">lixo na Rua Lori Maria Stoffel, esquina com a Av. Floresta, no Bairro Boa Saúde.</text:span></text:p>
      <text:p text:style-name="P14">Solicita-se, após os trâmites regimentais, que seja enviada cópia da presente proposição ao Poder Executivo, para que realize a seguinte providência:</text:p>
      <text:p text:style-name="P16">Recolhimento de lixo na Rua Lori Maria Stoffel <text:span text:style-name="T9">e</text:span>squina com a Av. Floresta, no Bairro Boa Saúde.</text:p>
      <text:p text:style-name="P17"/>
      <text:p text:style-name="P13">Novo Hamburgo, <text:s/><text:span text:style-name="T5">26 </text:span>de <text:span text:style-name="T4">março</text:span> de 2019.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6">/</text:span><text:span text:style-name="T7">T</text:span><text:span text:style-name="T8">AE</text:span>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26T08:49:57.692098622</meta:print-date>
    <meta:document-statistic meta:table-count="0" meta:image-count="2" meta:object-count="0" meta:page-count="1" meta:paragraph-count="20" meta:word-count="213" meta:character-count="1254" meta:non-whitespace-character-count="10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ROTOCOLAR/PROTOCOLAR/PROTOCOLAR/tmp/.broffice.org/3/user/template/modelo-2012.ott" meta:date="2014-03-06T13:16:53"/>
  </office:meta>
</office:document-meta>
</file>