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6da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ff68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06dac"/>
    </style:style>
    <style:style style:name="T5" style:family="text">
      <style:text-properties officeooo:rsid="002b975c"/>
    </style:style>
    <style:style style:name="T6" style:family="text">
      <style:text-properties officeooo:rsid="002ff6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1.093</text:span>/201<text:span text:style-name="T5">9</text:span></text:p>
      <text:p text:style-name="P10">Troca de lâmpada em poste de iluminação pública na Rua <text:span text:style-name="T5">Walkíria Spindler, nº 69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4">Troca de lâmpada em poste de iluminação pública na Rua Walkíria Spindler, nº 69, no Bairro Canudos, pois o local está muito escuro, e isto está causando perigo e transtornos aos moradores.</text:span> </text:p>
      <text:p text:style-name="P8">Novo Hamburgo, <text:span text:style-name="T5">26 de março de 2019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64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