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f5f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3de306"/>
    </style:style>
    <style:style style:name="T9" style:family="text">
      <style:text-properties officeooo:rsid="003f5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095</text:span>/201<text:span text:style-name="T7">9</text:span></text:p>
      <text:p text:style-name="P10">Recolhimento de <text:span text:style-name="T7">entulhos na Rua Vereador Carlos Emílio Kolling, na ponte sobre o Arroio Alcântara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s na Rua Vereador Carlos Emílio Kolling, na ponte sobre o Arroio Alcântara, no Bairro Canudos, o local</text:span> está com lixo<text:span text:style-name="T6">s e galhos secos,</text:span> <text:span text:style-name="T5">e isto está</text:span> causando transtorno aos moradores.</text:p>
      <text:p text:style-name="P7">Novo Hamburgo, <text:span text:style-name="T8">26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9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