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42785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2fe9b1"/>
    </style:style>
    <style:style style:name="T7" style:family="text">
      <style:text-properties officeooo:rsid="003d990f"/>
    </style:style>
    <style:style style:name="T8" style:family="text">
      <style:text-properties officeooo:rsid="003f6071"/>
    </style:style>
    <style:style style:name="T9" style:family="text">
      <style:text-properties officeooo:rsid="004278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.096</text:span>/201<text:span text:style-name="T7">9</text:span></text:p>
      <text:p text:style-name="P10">Recolhimento de <text:span text:style-name="T7">entulhos na Rua Cândido Portinari, nº 60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Recolhimento de entulhos na Rua Cândido Portinari, nº 60, no Bairro Canudos, o local</text:span> está com lixo, <text:span text:style-name="T5">restos de móveis e galhos secos,</text:span> <text:span text:style-name="T5">e isto está</text:span> causando transtorno aos moradores.</text:p>
      <text:p text:style-name="P7">Novo Hamburgo, <text:span text:style-name="T8">26 de març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31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