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126c" officeooo:paragraph-rsid="0017408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126c" officeooo:paragraph-rsid="002579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4089"/>
    </style:style>
    <style:style style:name="T4" style:family="text">
      <style:text-properties officeooo:rsid="0020daa7"/>
    </style:style>
    <style:style style:name="T5" style:family="text">
      <style:text-properties officeooo:rsid="0023565c"/>
    </style:style>
    <style:style style:name="T6" style:family="text">
      <style:text-properties officeooo:rsid="002579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097</text:span>/201<text:span text:style-name="T4">9</text:span></text:p>
      <text:p text:style-name="P10">Pavimentação <text:span text:style-name="T4">asfáltica</text:span> <text:span text:style-name="T4">em toda a extensão da Rua Germano Gerhardt, no Bairro São Jorg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avimentação <text:span text:style-name="T4">asfáltica</text:span> <text:span text:style-name="T4">em toda a extensão da Rua Germano Gerhardt, no Bairro São Jorge, pois a rua está com muitos buracos, devido à isso, fica ruim a passagem de veículos e pode ocasionar acidentes. </text:span></text:p>
      <text:p text:style-name="P7">Novo Hamburgo, <text:span text:style-name="T5">26 de março de 2019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66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