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b6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54257"/>
    </style:style>
    <style:style style:name="T8" style:family="text">
      <style:text-properties officeooo:rsid="0019b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101</text:span>/201<text:span text:style-name="T6">9</text:span></text:p>
      <text:p text:style-name="P10">Recolhimento de <text:span text:style-name="T2">g</text:span>alhos na <text:span text:style-name="T8">Avenida General Daltro Filho. em frente ao nº 1222,</text:span> no Bairro <text:span text:style-name="T7">Hamburgo Velho</text:span>.</text:p>
      <text:p text:style-name="P7">Solicita-se, após os trâmites regimentais, que seja enviada cópia da presente proposição ao Poder Executivo, para que realize as seguintes providências:</text:p>
      <text:p text:style-name="P12">Recolhimento de <text:span text:style-name="T2">g</text:span>alhos na <text:span text:style-name="T8">Avenida General Daltro Filho. em frente ao nº 1222,</text:span> no Bairro <text:span text:style-name="T7">Hamburgo Velho</text:span>, pois os <text:span text:style-name="T5">galhos</text:span> estão atrapalhando a passagem de pedestres pela calçada.</text:p>
      <text:p text:style-name="P8">Novo Hamburgo, <text:span text:style-name="T7">26 de março de 2019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8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5:41:06.292000000</meta:print-date>
    <meta:document-statistic meta:table-count="0" meta:image-count="1" meta:object-count="0" meta:page-count="1" meta:paragraph-count="14" meta:word-count="156" meta:character-count="957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