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f106a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4037" officeooo:paragraph-rsid="00459b1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12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59b18" officeooo:paragraph-rsid="00459b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0459b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2bbef4"/>
    </style:style>
    <style:style style:name="T6" style:family="text">
      <style:text-properties officeooo:rsid="002f128b"/>
    </style:style>
    <style:style style:name="T7" style:family="text">
      <style:text-properties officeooo:rsid="003538ec"/>
    </style:style>
    <style:style style:name="T8" style:family="text">
      <style:text-properties style:font-name="Nimbus Roman No9 L" fo:font-size="12pt" fo:font-weight="normal" officeooo:rsid="003538e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a403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bef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128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bf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aac2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b03b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f106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1fbe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2998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3d2e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59b18" style:font-size-asian="12pt" style:font-weight-asian="normal" style:font-size-complex="12pt" style:font-weight-complex="normal"/>
    </style:style>
    <style:style style:name="T20" style:family="text">
      <style:text-properties officeooo:rsid="003b03b3"/>
    </style:style>
    <style:style style:name="T21" style:family="text">
      <style:text-properties officeooo:rsid="003f106a"/>
    </style:style>
    <style:style style:name="T22" style:family="text">
      <style:text-properties officeooo:rsid="0041fbe8"/>
    </style:style>
    <style:style style:name="T23" style:family="text">
      <style:text-properties officeooo:rsid="00429985"/>
    </style:style>
    <style:style style:name="T24" style:family="text">
      <style:text-properties officeooo:rsid="00459b18"/>
    </style:style>
    <style:style style:name="T25" style:family="text">
      <style:text-properties style:font-name="Nimbus Roman No9 L1" fo:font-size="12pt" fo:font-weight="normal" officeooo:rsid="00459b18" style:font-size-asian="12pt" style:font-weight-asian="normal" style:font-size-complex="12pt" style:font-weight-complex="normal"/>
    </style:style>
    <style:style style:name="T26" style:family="text">
      <style:text-properties style:font-name="Nimbus Roman No9 L1" officeooo:rsid="00459b18"/>
    </style:style>
    <style:style style:name="T27" style:family="text">
      <style:text-properties style:font-name-asian="Arial1" style:font-name-complex="Arial1"/>
    </style:style>
    <style:style style:name="T28" style:family="text">
      <style:text-properties officeooo:rsid="00045301" style:font-name-asian="Arial1" style:font-name-complex="Arial1"/>
    </style:style>
    <style:style style:name="T29" style:family="text">
      <style:text-properties officeooo:rsid="004ad954" style:font-name-asian="Arial1" style:font-name-complex="Arial1"/>
    </style:style>
    <style:style style:name="T30" style:family="text">
      <style:text-properties officeooo:rsid="00ab6403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4">1.102</text:span>/201<text:span text:style-name="T22">9</text:span></text:p>
      <text:p text:style-name="P10"/>
      <text:p text:style-name="P10"/>
      <text:p text:style-name="P19"><text:span text:style-name="T8">Limpeza</text:span><text:span text:style-name="T12"> </text:span><text:span text:style-name="T18">e conserto </text:span><text:span text:style-name="T9">de boca de lobo </text:span><text:span text:style-name="T10">na </text:span><text:span text:style-name="T9">Ru</text:span><text:span text:style-name="T15">a </text:span><text:span text:style-name="T17">J</text:span><text:span text:style-name="T18">umbo</text:span><text:span text:style-name="T12">, </text:span><text:span text:style-name="T17">no </text:span><text:span text:style-name="T16">n</text:span><text:span text:style-name="T25">º</text:span><text:span text:style-name="T16"> </text:span><text:span text:style-name="T18">248</text:span><text:span text:style-name="T13">,</text:span><text:span text:style-name="T9"> no </text:span><text:span text:style-name="T11">B</text:span><text:span text:style-name="T9">airro </text:span><text:span text:style-name="T14">Canudos</text:span><text:span text:style-name="T9">.</text:span></text:p>
      <text:p text:style-name="P18"/>
      <text:p text:style-name="P15"/>
      <text:p text:style-name="P13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0"><text:span text:style-name="T7">Limpeza e conserto </text:span>de boca de lobo <text:span text:style-name="T5">na </text:span>Ru<text:span text:style-name="T21">a Jumbo, no n</text:span><text:span text:style-name="T26">º</text:span><text:span text:style-name="T21"> 248,</text:span> no <text:span text:style-name="T6">B</text:span>airro <text:span text:style-name="T20">Canudos</text:span>.</text:p>
      <text:p text:style-name="P24"><text:span text:style-name="T4"><text:tab/><text:tab/> <text:s text:c="4"/>N</text:span>ovo Hamburgo, <text:span text:style-name="T23">26 de março</text:span> de 201<text:span text:style-name="T22">9</text:span>.</text:p>
      <text:p text:style-name="P14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21"/>
      <text:p text:style-name="P21"/>
      <text:p text:style-name="P21"/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>Obs.: </text:span><text:span text:style-name="T29">R</text:span><text:span text:style-name="T28">edação conforme original do autor.</text:span></text:p>
      <text:p text:style-name="P23"><text:span text:style-name="T27">/</text:span><text:span text:style-name="T30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0</meta:editing-cycles>
    <meta:editing-duration>PT4H56M47S</meta:editing-duration>
    <meta:initial-creator>Alana Jesus</meta:initial-creator>
    <meta:print-date>2019-03-26T10:43:35.061824049</meta:print-date>
    <dc:date>2019-03-26T15:01:36.739187868</dc:date>
    <meta:printed-by>Alana Jesus</meta:printed-by>
    <meta:document-statistic meta:table-count="0" meta:image-count="1" meta:object-count="0" meta:page-count="1" meta:paragraph-count="14" meta:word-count="143" meta:character-count="844" meta:non-whitespace-character-count="706"/>
    <meta:user-defined meta:name="Info 1"/>
    <meta:user-defined meta:name="Info 2"/>
    <meta:user-defined meta:name="Info 3"/>
    <meta:user-defined meta:name="Info 4"/>
  </office:meta>
</office:document-meta>
</file>