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795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9c16" officeooo:paragraph-rsid="0014114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44c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1d8cc7"/>
    </style:style>
    <style:style style:name="T6" style:family="text">
      <style:text-properties officeooo:rsid="002886ea"/>
    </style:style>
    <style:style style:name="T7" style:family="text">
      <style:text-properties officeooo:rsid="002ef548"/>
    </style:style>
    <style:style style:name="T8" style:family="text">
      <style:text-properties officeooo:rsid="003096df"/>
    </style:style>
    <style:style style:name="T9" style:family="text">
      <style:text-properties officeooo:rsid="003bf8c3"/>
    </style:style>
    <style:style style:name="T10" style:family="text">
      <style:text-properties officeooo:rsid="003cdbee"/>
    </style:style>
    <style:style style:name="T11" style:family="text">
      <style:text-properties officeooo:rsid="003fdb64"/>
    </style:style>
    <style:style style:name="T12" style:family="text">
      <style:text-properties officeooo:rsid="004038e1"/>
    </style:style>
    <style:style style:name="T13" style:family="text">
      <style:text-properties officeooo:rsid="0043859d"/>
    </style:style>
    <style:style style:name="T14" style:family="text">
      <style:text-properties officeooo:rsid="00444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105</text:span>/201<text:span text:style-name="T7">9</text:span></text:p>
      <text:p text:style-name="P11"><text:span text:style-name="T5">Levantamento de copa da </text:span>árvore <text:span text:style-name="T11">e retirada de galhos da fiação elétrica </text:span>na Rua <text:span text:style-name="T12">Humaitá, em frente ao nº 398,</text:span> no Bairro <text:span text:style-name="T12">Santo Afons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Levantamento de copa da árvore e retirada de galhos da fiação elétrica na Rua Humaitá, em frente ao nº 398, no Bairro Santo Afonso. </text:span>No local existe <text:span text:style-name="T9">uma </text:span>árvore <text:span text:style-name="T6">com </text:span>galhos grandes e altos, o que <text:span text:style-name="T10">tem dificultado os pedestres de andar pelas calçadas.</text:span> Conforme relato de vizinhos, os mesmos temem que os galhos possam cair no passeio público, podendo causar acidentes tanto materiais, quanto aos transeuntes.</text:p>
      <text:p text:style-name="P8">Novo Hamburgo, <text:span text:style-name="T13">26 de março </text:span>de 201<text:span text:style-name="T8">9</text:span>.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3">R</text:span>edação conforme original do autor.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202" meta:character-count="1215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0:14:56.880993772"/>
  </office:meta>
</office:document-meta>
</file>