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60c44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c3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6176a4"/>
    </style:style>
    <style:style style:name="T7" style:family="text">
      <style:text-properties style:use-window-font-color="true" officeooo:rsid="0064a6b5"/>
    </style:style>
    <style:style style:name="T8" style:family="text">
      <style:text-properties style:use-window-font-color="true" officeooo:rsid="0068c06b"/>
    </style:style>
    <style:style style:name="T9" style:family="text">
      <style:text-properties style:use-window-font-color="true" officeooo:rsid="006a5d20"/>
    </style:style>
    <style:style style:name="T10" style:family="text">
      <style:text-properties style:use-window-font-color="true" officeooo:rsid="006c34b2"/>
    </style:style>
    <style:style style:name="T11" style:family="text">
      <style:text-properties officeooo:rsid="029113c1"/>
    </style:style>
    <style:style style:name="T12" style:family="text">
      <style:text-properties officeooo:rsid="00262b89"/>
    </style:style>
    <style:style style:name="T13" style:family="text">
      <style:text-properties officeooo:rsid="0059dadd"/>
    </style:style>
    <style:style style:name="T14" style:family="text">
      <style:text-properties officeooo:rsid="006176a4"/>
    </style:style>
    <style:style style:name="T15" style:family="text">
      <style:text-properties officeooo:rsid="0068c06b"/>
    </style:style>
    <style:style style:name="T16" style:family="text">
      <style:text-properties officeooo:rsid="006c34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1.190</text:span>/201<text:span text:style-name="T15">9</text:span></text:p>
      <text:p text:style-name="P10">Revitalização e <text:span text:style-name="T14">reforma dos</text:span> brinqued<text:span text:style-name="T14">os </text:span>na <text:span text:style-name="T16">P</text:span>ra<text:span text:style-name="T14">ça <text:s/>Alberto Mossmann Filho, em frente à EEEF Professora Frederica Schutz Pacheco, no Bairro Ouro Branco.</text:span></text:p>
      <text:p text:style-name="P9"><text:span text:style-name="T2"><text:s text:c="21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5">Revitalização e </text:span><text:span text:style-name="T6">reforma dos</text:span><text:span text:style-name="T5"> brinqued</text:span><text:span text:style-name="T6">os </text:span><text:span text:style-name="T5">na </text:span><text:span text:style-name="T10">P</text:span><text:span text:style-name="T5">ra</text:span><text:span text:style-name="T6">ça <text:s/>Alberto Mossmann Filho, em frente à EEEF Professora Frederica Schutz Pacheco, no Bairro Ouro Branco</text:span><text:span text:style-name="T8">, a mesma encontra</text:span><text:span text:style-name="T9">-se</text:span><text:span text:style-name="T8"> em pleno estado de abandono, </text:span><text:span text:style-name="T9">com a grande frequência de marginais e usuários de drogas, tirando as pessoas de bem de frequentar este espaço de lazer, e trazendo riscos aos alunos da escola.</text:span></text:p>
      <text:p text:style-name="P12">Novo Hamburgo, <text:span text:style-name="T16">02 de abril de 2019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2">R</text:span>edação conforme original d<text:span text:style-name="T11">a</text:span> autor<text:span text:style-name="T11">a</text:span>.</text:p>
      <text:p text:style-name="P7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5T12:59:54.821267319</meta:print-date>
    <meta:document-statistic meta:table-count="0" meta:image-count="1" meta:object-count="0" meta:page-count="1" meta:paragraph-count="14" meta:word-count="191" meta:character-count="1211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