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89b5fb" officeooo:paragraph-rsid="0089b5f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9263d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8fdfd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9263d4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1eabed"/>
    </style:style>
    <style:style style:name="T5" style:family="text">
      <style:text-properties fo:font-variant="normal" fo:text-transform="none" fo:color="#000000" fo:letter-spacing="normal" fo:language="pt" fo:country="BR" fo:font-style="normal" officeooo:rsid="0089b5f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8f5029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8fdfd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9263d4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4166b9"/>
    </style:style>
    <style:style style:name="T10" style:family="text">
      <style:text-properties officeooo:rsid="0086748e"/>
    </style:style>
    <style:style style:name="T11" style:family="text">
      <style:text-properties officeooo:rsid="008f5029"/>
    </style:style>
    <style:style style:name="T12" style:family="text">
      <style:text-properties officeooo:rsid="008fdfd2"/>
    </style:style>
    <style:style style:name="T13" style:family="text">
      <style:text-properties officeooo:rsid="009263d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3">1.216</text:span>/201<text:span text:style-name="T10">9</text:span></text:p>
      <text:p text:style-name="P7"><text:span text:style-name="T11">Conserto de infiltração na Rua Bartolomeu de Gusmão, nº 1694, na esquina com a Rua João Luiz da Silva, no </text:span>Bairro <text:span text:style-name="T12">Canudos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 </text:span></text:p>
      <text:p text:style-name="P9"><text:span text:style-name="T6">Conserto de infiltração na Rua Bartolomeu de Gusmão, nº 1694, na esquina com a Rua João Luiz da Silva, no </text:span><text:span text:style-name="T5">Bairro </text:span><text:span text:style-name="T7">Canudos. Esta infiltração é de grande proporção, necessitando de conserto urgente para não causar maiores transtornos.</text:span></text:p>
      <text:p text:style-name="P8">Novo Hamburgo, <text:span text:style-name="T12">04 de abril </text:span>de 20<text:span text:style-name="T9">19</text:span>.</text:p>
      <text:p text:style-name="P8"/>
      <text:p text:style-name="P10">Vereador <text:span text:style-name="T3">Fernando Lourenço</text:span></text:p>
      <text:p text:style-name="P12"/>
      <text:p text:style-name="P6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<text:span text:style-name="T13">R</text:span>edação conforme original do autor.</text:p>
      <text:p text:style-name="P14">/<text:span text:style-name="T1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4-03T09:51:22.409000000</meta:print-date>
    <meta:document-statistic meta:table-count="0" meta:image-count="1" meta:object-count="0" meta:page-count="1" meta:paragraph-count="14" meta:word-count="170" meta:character-count="1035" meta:non-whitespace-character-count="87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