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1aa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b65e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55b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e0ec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4e0ec" officeooo:paragraph-rsid="0024e0e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4b65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ed4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6479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c04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01aa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3b1c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-complex="Times New Roman"/>
    </style:style>
    <style:style style:name="T11" style:family="text">
      <style:text-properties officeooo:rsid="000d545c" style:font-name-complex="Times New Roman"/>
    </style:style>
    <style:style style:name="T12" style:family="text">
      <style:text-properties officeooo:rsid="000894bb"/>
    </style:style>
    <style:style style:name="T13" style:family="text">
      <style:text-properties officeooo:rsid="000d545c"/>
    </style:style>
    <style:style style:name="T14" style:family="text">
      <style:text-properties officeooo:rsid="00157912"/>
    </style:style>
    <style:style style:name="T15" style:family="text">
      <style:text-properties officeooo:rsid="001e3f90"/>
    </style:style>
    <style:style style:name="T16" style:family="text">
      <style:text-properties officeooo:rsid="0020289b"/>
    </style:style>
    <style:style style:name="T17" style:family="text">
      <style:text-properties officeooo:rsid="0023b1cb"/>
    </style:style>
    <style:style style:name="T18" style:family="text">
      <style:text-properties officeooo:rsid="0024e0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7">1.217</text:span>/201<text:span text:style-name="T15">9</text:span></text:p>
      <text:p text:style-name="P12"><text:span text:style-name="T13">C</text:span>onserto<text:span text:style-name="T10"> </text:span>d<text:span text:style-name="T12">e infiltração no passeio na Rua Heron Domingues, 133, Bairro Canudos.</text:span> </text:p>
      <text:p text:style-name="P7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9"><text:span text:style-name="T13">Conserto</text:span><text:span text:style-name="T11"> </text:span><text:span text:style-name="T13">de infiltração no passeio na Rua Heron Domingues, 133, Bairro Canudos. No local </text:span><text:span text:style-name="T6">há</text:span><text:span text:style-name="T3"> </text:span><text:span text:style-name="T4">um </text:span><text:span text:style-name="T8">grande </text:span><text:span text:style-name="T4">buraco </text:span><text:span text:style-name="T8">junto </text:span><text:span text:style-name="T9">à</text:span><text:span text:style-name="T8"> boca de lobo,</text:span><text:span text:style-name="T5"> </text:span><text:span text:style-name="T6">e dá para perceber que</text:span><text:span text:style-name="T8"> </text:span><text:span text:style-name="T6">é </text:span><text:span text:style-name="T8">ainda </text:span><text:span text:style-name="T6">maior pois se estende por baixo do passeio</text:span><text:span text:style-name="T5">. </text:span><text:span text:style-name="T7">M</text:span><text:span text:style-name="T5">otivo </text:span><text:span text:style-name="T7">pelo qual os moradores pedem </text:span><text:span text:style-name="T5">urgência, </text:span><text:span text:style-name="T7">pois entendem</text:span><text:span text:style-name="T5"> que esta</text:span><text:span text:style-name="T3"> </text:span><text:span text:style-name="T7">situação traz</text:span><text:span text:style-name="T6"> risco </text:span><text:span text:style-name="T9">à</text:span><text:span text:style-name="T7"> integridade física dos transeuntes</text:span><text:span text:style-name="T2">, </text:span><text:span text:style-name="T8">principalmente para as crianças e adolescentes que transitam todos os dias pela via, indo e vindo da escola</text:span></text:p>
      <text:p text:style-name="P11"/>
      <text:p text:style-name="P8">Novo Hamburgo, <text:span text:style-name="T16">04 de abril </text:span>de 201<text:span text:style-name="T15">9</text:span>.</text:p>
      <text:p text:style-name="P8"/>
      <text:p text:style-name="P10">Vereador <text:span text:style-name="T14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 original do autor.</text:p>
      <text:p text:style-name="P15"><text:span text:style-name="T18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99" meta:character-count="1196" meta:non-whitespace-character-count="10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