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c38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1c3891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2b6548" style:font-size-asian="12pt" style:font-size-complex="12pt"/>
    </style:style>
    <style:style style:name="P12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84b0c" officeooo:paragraph-rsid="002323b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1c3891" style:font-size-asian="12pt" style:font-size-complex="12pt"/>
    </style:style>
    <style:style style:name="P16" style:family="paragraph" style:parent-style-name="header">
      <style:paragraph-properties fo:text-align="justify" style:justify-single-word="false" style:writing-mode="lr-tb"/>
      <style:text-properties style:font-name="Nimbus Roman No9 L1" fo:font-size="12pt" officeooo:rsid="001f3700" style:font-size-asian="12pt" style:font-name-complex="Nimbus Roman No9 L" style:font-size-complex="12pt"/>
    </style:style>
    <style:style style:name="P17" style:family="paragraph" style:parent-style-name="header">
      <style:paragraph-properties fo:text-align="justify" style:justify-single-word="false" style:writing-mode="lr-tb"/>
      <style:text-properties style:font-name="Nimbus Roman No9 L1" fo:font-size="12pt" officeooo:rsid="002ce08b" officeooo:paragraph-rsid="002ce08b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b97ad" style:font-weight-asian="normal" style:font-weight-complex="normal"/>
    </style:style>
    <style:style style:name="T7" style:family="text">
      <style:text-properties fo:font-weight="normal" officeooo:rsid="00184b0c" style:font-weight-asian="normal" style:font-weight-complex="normal"/>
    </style:style>
    <style:style style:name="T8" style:family="text">
      <style:text-properties fo:font-weight="normal" officeooo:rsid="00388daa" style:font-weight-asian="normal" style:font-weight-complex="normal"/>
    </style:style>
    <style:style style:name="T9" style:family="text">
      <style:text-properties fo:font-weight="normal" officeooo:rsid="001c3891" style:font-weight-asian="normal" style:font-weight-complex="normal"/>
    </style:style>
    <style:style style:name="T10" style:family="text">
      <style:text-properties fo:font-weight="normal" officeooo:rsid="0038a346" style:font-weight-asian="normal" style:font-weight-complex="normal"/>
    </style:style>
    <style:style style:name="T11" style:family="text">
      <style:text-properties fo:font-weight="normal" officeooo:rsid="0034be92" style:font-weight-asian="normal" style:font-weight-complex="normal"/>
    </style:style>
    <style:style style:name="T12" style:family="text">
      <style:text-properties fo:font-weight="normal" officeooo:rsid="0022e36d" style:font-weight-asian="normal" style:font-weight-complex="normal"/>
    </style:style>
    <style:style style:name="T13" style:family="text">
      <style:text-properties fo:font-weight="normal" officeooo:rsid="002323bd" style:font-weight-asian="normal" style:font-weight-complex="normal"/>
    </style:style>
    <style:style style:name="T14" style:family="text">
      <style:text-properties fo:font-weight="normal" officeooo:rsid="00250e72" style:font-weight-asian="normal" style:font-weight-complex="normal"/>
    </style:style>
    <style:style style:name="T15" style:family="text">
      <style:text-properties fo:font-weight="normal" officeooo:rsid="0025de64" style:font-weight-asian="normal" style:font-weight-complex="normal"/>
    </style:style>
    <style:style style:name="T16" style:family="text">
      <style:text-properties fo:font-weight="normal" officeooo:rsid="0027a7e0" style:font-weight-asian="normal" style:font-weight-complex="normal"/>
    </style:style>
    <style:style style:name="T17" style:family="text">
      <style:text-properties fo:font-weight="normal" officeooo:rsid="002a029d" style:font-weight-asian="normal" style:font-weight-complex="normal"/>
    </style:style>
    <style:style style:name="T18" style:family="text">
      <style:text-properties fo:font-weight="normal" officeooo:rsid="002b6548" style:font-weight-asian="normal" style:font-weight-complex="normal"/>
    </style:style>
    <style:style style:name="T19" style:family="text">
      <style:text-properties fo:font-weight="normal" officeooo:rsid="002ce08b" style:font-weight-asian="normal" style:font-weight-complex="normal"/>
    </style:style>
    <style:style style:name="T20" style:family="text">
      <style:text-properties fo:font-weight="normal" officeooo:rsid="0031f556" style:font-weight-asian="normal" style:font-weight-complex="normal"/>
    </style:style>
    <style:style style:name="T21" style:family="text">
      <style:text-properties officeooo:rsid="00369585"/>
    </style:style>
    <style:style style:name="T22" style:family="text">
      <style:text-properties officeooo:rsid="00250e72"/>
    </style:style>
    <style:style style:name="T23" style:family="text">
      <style:text-properties officeooo:rsid="0025de64"/>
    </style:style>
    <style:style style:name="T24" style:family="text">
      <style:text-properties officeooo:rsid="002ce0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4">1.219</text:span>/201<text:span text:style-name="T23">9</text:span></text:p>
      <text:p text:style-name="P13"><text:span text:style-name="T22">Limpeza e cercamento de terreno na Avenida Pedro Adams Filho, 320, Bairro Industrial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14">Limpeza e cercamento de terreno, Avenida Pedro Adams Filho, 320, Bairro Industrial.</text:span><text:span text:style-name="T8"> </text:span><text:span text:style-name="T14">Os moradores </text:span><text:span text:style-name="T18">e comerciantes próximos ao endereço citado,</text:span><text:span text:style-name="T14"> solicitam que o Poder Público i</text:span><text:span text:style-name="T7">ntim</text:span><text:span text:style-name="T14">e</text:span><text:span text:style-name="T7"> </text:span><text:span text:style-name="T8">o proprietário</text:span><text:span text:style-name="T7"> </text:span><text:span text:style-name="T6">para </text:span><text:span text:style-name="T12">que proceda </text:span><text:span text:style-name="T20">à</text:span><text:span text:style-name="T14"> limpeza e </text:span><text:span text:style-name="T20">ao </text:span><text:span text:style-name="T14">cercamento do</text:span><text:span text:style-name="T9"> referido terreno, </text:span><text:span text:style-name="T14">pois </text:span><text:span text:style-name="T18">nos fundos</text:span><text:span text:style-name="T14"> </text:span><text:span text:style-name="T20">do local</text:span><text:span text:style-name="T18"> há um esqueleto de casa, o</text:span><text:span text:style-name="T10"> mato </text:span><text:span text:style-name="T18">está </text:span><text:span text:style-name="T10">alto </text:span><text:span text:style-name="T18">e ainda tem muito entulho e todo tipo de resíduo, um verdadeiro</text:span><text:span text:style-name="T17"> depósito de lixo</text:span><text:span text:style-name="T10"> </text:span><text:span text:style-name="T16">e</text:span><text:span text:style-name="T10"> </text:span><text:span text:style-name="T11">a comunidade </text:span><text:span text:style-name="T9">tem receio da proliferação de insetos, </text:span><text:span text:style-name="T13">ou</text:span><text:span text:style-name="T9"> que o local </text:span><text:span text:style-name="T13">possa </text:span><text:span text:style-name="T9">s</text:span><text:span text:style-name="T14">e</text:span><text:span text:style-name="T9">rv</text:span><text:span text:style-name="T13">ir</text:span><text:span text:style-name="T9"> de esconderijo para prática de assaltos e uso de drogas</text:span><text:span text:style-name="T21">.</text:span></text:p>
      <text:p text:style-name="P10"/>
      <text:p text:style-name="P10"><text:span text:style-name="T5">Novo Hamburgo, </text:span><text:span text:style-name="T18">04</text:span><text:span text:style-name="T8"> de </text:span><text:span text:style-name="T19">a</text:span><text:span text:style-name="T18">bril</text:span><text:span text:style-name="T5"> de 201</text:span><text:span text:style-name="T15">9</text:span><text:span text:style-name="T5">.</text:span></text:p>
      <text:p text:style-name="P8"/>
      <text:p text:style-name="P8"/>
      <text:p text:style-name="P7"/>
      <text:p text:style-name="P7"/>
      <text:p text:style-name="P7">Vereador <text:span text:style-name="T3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7">Obs.: Redação conforme o original do autor.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4T10:47:31.476733161</dc:date>
    <meta:print-date>2016-10-24T11:21:00</meta:print-date>
    <meta:editing-cycles>24</meta:editing-cycles>
    <meta:editing-duration>PT2H50M8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218" meta:character-count="1304" meta:non-whitespace-character-count="1098"/>
  </office:meta>
</office:document-meta>
</file>