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d30a9" officeooo:paragraph-rsid="005d30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389f22" officeooo:paragraph-rsid="0057a79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5ed9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5ed9a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6153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601ea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06468a7" officeooo:paragraph-rsid="006468a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468a7" officeooo:paragraph-rsid="006468a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d30a9"/>
    </style:style>
    <style:style style:name="T3" style:family="text">
      <style:text-properties style:text-underline-style="none" officeooo:rsid="005d4e96"/>
    </style:style>
    <style:style style:name="T4" style:family="text">
      <style:text-properties style:text-underline-style="none" officeooo:rsid="005ed9ab"/>
    </style:style>
    <style:style style:name="T5" style:family="text">
      <style:text-properties style:text-underline-style="none" officeooo:rsid="005ef669"/>
    </style:style>
    <style:style style:name="T6" style:family="text">
      <style:text-properties style:text-underline-style="none" officeooo:rsid="006153d5"/>
    </style:style>
    <style:style style:name="T7" style:family="text">
      <style:text-properties officeooo:rsid="005d30a9"/>
    </style:style>
    <style:style style:name="T8" style:family="text">
      <style:text-properties officeooo:rsid="000d545c"/>
    </style:style>
    <style:style style:name="T9" style:family="text">
      <style:text-properties officeooo:rsid="006153d5"/>
    </style:style>
    <style:style style:name="T10" style:family="text">
      <style:text-properties officeooo:rsid="006468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221</text:span>/201<text:span text:style-name="T9">9</text:span></text:p>
      <text:p text:style-name="P16"><text:span text:style-name="T7">Solicita poda de árvores na Rua Visconde de Araguaia, 227, Bairro Santo Afonso</text:span>.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/>
      <text:p text:style-name="P15"><text:span text:style-name="T2">Solicita poda de árvores na rua Visconde de Araguaia, 227, Santo Afonso</text:span><text:span text:style-name="T4">. Os moradores, </text:span><text:span text:style-name="T6">pais, professores e alunos da Escola Estadual de Ensino Médio Maurício Sirotski Sobrinho, solicitam a poda de árvores e limpeza do espaço localizado nos fundos da quadra esportiva da escola. Relatam que além de as árvores apresentarem risco de queda, o espaço está bastante fechado pelo mato o que deixa apreensiva a comunidade, pois temem que o local possa ser utilizado como esconderijo para a prática de delitos como de local para consumo de drogas. Por este motivo</text:span><text:span text:style-name="T3"> </text:span><text:span text:style-name="T5">pedem a intervenção do Poder Público e o atendimento desta demanda</text:span><text:span text:style-name="T2">.</text:span></text:p>
      <text:p text:style-name="P10"><text:s/></text:p>
      <text:p text:style-name="P11"/>
      <text:p text:style-name="P14">Novo Hamburgo, <text:span text:style-name="T9">04 de abril</text:span> de 201<text:span text:style-name="T9">9</text:span>.</text:p>
      <text:p text:style-name="P9"/>
      <text:p text:style-name="P7"/>
      <text:p text:style-name="P7">Vereador <text:span text:style-name="T7">Nor Boeno</text:span></text:p>
      <text:p text:style-name="P8"/>
      <text:p text:style-name="P8"/>
      <text:p text:style-name="P17"/>
      <text:p text:style-name="P18"/>
      <text:p text:style-name="P18">Obs.: Redação conforme o original do autor.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.0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0:44:00.065635836</meta:print-date>
    <meta:document-statistic meta:table-count="0" meta:image-count="1" meta:object-count="0" meta:page-count="1" meta:paragraph-count="15" meta:word-count="228" meta:character-count="1379" meta:non-whitespace-character-count="1162"/>
    <meta:user-defined meta:name="Info 1"/>
    <meta:user-defined meta:name="Info 2"/>
    <meta:user-defined meta:name="Info 3"/>
    <meta:user-defined meta:name="Info 4"/>
  </office:meta>
</office:document-meta>
</file>