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e4f0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4f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4f0"/>
    </style:style>
    <style:style style:name="T4" style:family="text">
      <style:text-properties officeooo:rsid="0018f065"/>
    </style:style>
    <style:style style:name="T5" style:family="text">
      <style:text-properties officeooo:rsid="001933e7"/>
    </style:style>
    <style:style style:name="T6" style:family="text">
      <style:text-properties officeooo:rsid="001ac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222</text:span>/201<text:span text:style-name="T5">9</text:span></text:p>
      <text:p text:style-name="P11">Intimação do <text:span text:style-name="T4">p</text:span>roprietário <text:span text:style-name="T5">para que proceda a limpeza do terreno na Rua Venâncio Aires, entre os nºs 511 e 541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Intimação do <text:span text:style-name="T4">p</text:span>roprietário <text:span text:style-name="T5">para que proceda a limpeza do terreno na Rua Venâncio Aires, entre os nºs 511 e 541, no Bairro Canudos. Moradores relatam que a quantidade de lixos diversos é enorme, oferecendo riscos de proliferação de bichos peçonhentos e gerando insegurança, uma vez que delinquentes usam o local. <text:s text:c="2"/></text:span><text:s/></text:p>
      <text:p text:style-name="P8">Novo Hamburgo, <text:span text:style-name="T5">04 de abril</text:span> de 201<text:span text:style-name="T5">9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4" meta:character-count="1132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