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4a6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0489501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04a626f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8695c" officeooo:paragraph-rsid="00489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89501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0d545c" officeooo:paragraph-rsid="0048950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35a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5c9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a6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89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40b0a"/>
    </style:style>
    <style:style style:name="T7" style:family="text">
      <style:text-properties officeooo:rsid="003ffc33"/>
    </style:style>
    <style:style style:name="T8" style:family="text">
      <style:text-properties officeooo:rsid="004238a9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4eed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5c99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8950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5ae5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a626f" style:font-size-asian="12pt" style:font-weight-asian="normal" style:font-size-complex="12pt" style:font-weight-complex="normal"/>
    </style:style>
    <style:style style:name="T16" style:family="text">
      <style:text-properties officeooo:rsid="004a626f"/>
    </style:style>
    <style:style style:name="T17" style:family="text">
      <style:text-properties officeooo:rsid="004bec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7">1.223</text:span>/201<text:span text:style-name="T8">9</text:span></text:p>
      <text:p text:style-name="P13"><text:span text:style-name="Strong_20_Emphasis"><text:span text:style-name="T15">Capina e l</text:span></text:span><text:span text:style-name="Strong_20_Emphasis"><text:span text:style-name="T10">impeza </text:span></text:span><text:span text:style-name="Strong_20_Emphasis"><text:span text:style-name="T11">no posto de saúde, localizado </text:span></text:span><text:span text:style-name="Strong_20_Emphasis"><text:span text:style-name="T15">entre as </text:span></text:span><text:span text:style-name="Strong_20_Emphasis"><text:span text:style-name="T11">Rua</text:span></text:span><text:span text:style-name="Strong_20_Emphasis"><text:span text:style-name="T15">s</text:span></text:span><text:span text:style-name="Strong_20_Emphasis"><text:span text:style-name="T11"> </text:span></text:span><text:span text:style-name="Strong_20_Emphasis"><text:span text:style-name="T15">Bahia e Doutor João Daniel Hilebrand</text:span></text:span><text:span text:style-name="Strong_20_Emphasis"><text:span text:style-name="T11">, </text:span></text:span><text:span text:style-name="Strong_20_Emphasis"><text:span text:style-name="T13">no </text:span></text:span><text:span text:style-name="Strong_20_Emphasis"><text:span text:style-name="T11">Bairro </text:span></text:span><text:span text:style-name="Strong_20_Emphasis"><text:span text:style-name="T15">Rondônia.</text:span></text:span></text:p>
      <text:p text:style-name="P10"><text:span text:style-name="T12">Solicita-se</text:span><text:span text:style-name="T9">, após os trâmites regimentais, </text:span><text:span text:style-name="T12">que seja enviada </text:span><text:span text:style-name="T9">cópia da presente proposição ao </text:span><text:span text:style-name="T12">Poder Executivo</text:span><text:span text:style-name="T9">, para que </text:span><text:span text:style-name="T12">realize as seguintes providências:</text:span></text:p>
      <text:p text:style-name="P14"/>
      <text:p text:style-name="P11"><text:span text:style-name="Strong_20_Emphasis"><text:span text:style-name="T15">Capina e l</text:span></text:span><text:span text:style-name="Strong_20_Emphasis"><text:span text:style-name="T10">impeza</text:span></text:span><text:span text:style-name="T14"> </text:span><text:span text:style-name="Strong_20_Emphasis"><text:span text:style-name="T2">no posto de saúde, localizado </text:span></text:span><text:span text:style-name="Strong_20_Emphasis"><text:span text:style-name="T3">entre as </text:span></text:span><text:span text:style-name="Strong_20_Emphasis"><text:span text:style-name="T2">Rua</text:span></text:span><text:span text:style-name="Strong_20_Emphasis"><text:span text:style-name="T3">s</text:span></text:span><text:span text:style-name="Strong_20_Emphasis"><text:span text:style-name="T2"> </text:span></text:span><text:span text:style-name="Strong_20_Emphasis"><text:span text:style-name="T3">Bahia e Doutor João Daniel Hilebrand</text:span></text:span><text:span text:style-name="Strong_20_Emphasis"><text:span text:style-name="T2">, </text:span></text:span><text:span text:style-name="Strong_20_Emphasis"><text:span text:style-name="T4">no </text:span></text:span><text:span text:style-name="Strong_20_Emphasis"><text:span text:style-name="T2">Bairro </text:span></text:span><text:span text:style-name="Strong_20_Emphasis"><text:span text:style-name="T3">Rondônia.</text:span></text:span></text:p>
      <text:p text:style-name="P9"><text:span text:style-name="Strong_20_Emphasis"><text:span text:style-name="T5">Na certeza de contar com vossa especial atenção, desde já, afirmo nesta oportunidade meus protestos de elevada estima e consideração.</text:span></text:span></text:p>
      <text:p text:style-name="P12"/>
      <text:p text:style-name="P7">Novo Hamburgo, <text:span text:style-name="T16">04 de abril </text:span>de 201<text:span text:style-name="T8">9</text:span>.</text:p>
      <text:p text:style-name="P7"/>
      <text:p text:style-name="P8">Vereador<text:span text:style-name="T6"> Esio Mu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1-30T12:11:07.900778949</meta:print-date>
    <meta:document-statistic meta:table-count="0" meta:image-count="1" meta:object-count="0" meta:page-count="1" meta:paragraph-count="15" meta:word-count="171" meta:character-count="1045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