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3a57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9320e" officeooo:paragraph-rsid="001b295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3a57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7b867" officeooo:paragraph-rsid="003a57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e9724"/>
    </style:style>
    <style:style style:name="T4" style:family="text">
      <style:text-properties officeooo:rsid="00329c1a"/>
    </style:style>
    <style:style style:name="T5" style:family="text">
      <style:text-properties officeooo:rsid="0037b867"/>
    </style:style>
    <style:style style:name="T6" style:family="text">
      <style:text-properties officeooo:rsid="003a573e"/>
    </style:style>
    <style:style style:name="T7" style:family="text">
      <style:text-properties officeooo:rsid="020c7303" style:font-name-complex="Arial"/>
    </style:style>
    <style:style style:name="T8" style:family="text">
      <style:text-properties officeooo:rsid="003c0c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1.226</text:span>/20<text:span text:style-name="T4">19</text:span></text:p>
      <text:p text:style-name="P10"><text:span text:style-name="T5">Limpeza e recolhimento de areia na</text:span> Rua <text:span text:style-name="T6">Guilherme Growermann, em frente ao nº 960</text:span>, no Bairro <text:span text:style-name="T6">Rondônia</text:span>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Limpeza e recolhimento de areia na Rua Guilherme Growermann, em frente ao nº 960, no Bairro Rondônia. </text:p>
      <text:p text:style-name="P11"><text:tab/><text:tab/>Na certeza de contar com vossa especial atenção, desde já, afirmo nesta oportunidade meus protestos de elevada estima e consideração.</text:p>
      <text:p text:style-name="P8"/>
      <text:p text:style-name="P8">Novo Hamburgo, <text:span text:style-name="T6">04 de abril de 2019.</text:span></text:p>
      <text:p text:style-name="P8"/>
      <text:p text:style-name="P9">Vereador <text:span text:style-name="T7">Esio Mu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1-28T13:10:25.973491619</meta:print-date>
    <meta:document-statistic meta:table-count="0" meta:image-count="1" meta:object-count="0" meta:page-count="1" meta:paragraph-count="15" meta:word-count="165" meta:character-count="1015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