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94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5f6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5f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67ab2"/>
    </style:style>
    <style:style style:name="T10" style:family="text">
      <style:text-properties officeooo:rsid="002b35d9"/>
    </style:style>
    <style:style style:name="T11" style:family="text">
      <style:text-properties officeooo:rsid="002cc3bb"/>
    </style:style>
    <style:style style:name="T12" style:family="text">
      <style:text-properties officeooo:rsid="002daa65"/>
    </style:style>
    <style:style style:name="T13" style:family="text">
      <style:text-properties officeooo:rsid="0030177f"/>
    </style:style>
    <style:style style:name="T14" style:family="text">
      <style:text-properties officeooo:rsid="00319459"/>
    </style:style>
    <style:style style:name="T15" style:family="text">
      <style:text-properties officeooo:rsid="00325f64"/>
    </style:style>
    <style:style style:name="T16" style:family="text">
      <style:text-properties fo:font-weight="bold" officeooo:rsid="002cc3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227</text:span>/201<text:span text:style-name="T13">9</text:span></text:p>
      <text:p text:style-name="P14"><text:span text:style-name="T9">R</text:span>emoção de <text:span text:style-name="T12">entulhos</text:span> depositado<text:span text:style-name="T10">s</text:span> <text:span text:style-name="T11">na Rua Joaquim Pedro Soares, em frente ao nº 900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pan text:style-name="T3">R</text:span><text:span text:style-name="T2">emoção de </text:span><text:span text:style-name="T7">lixos e entulhos</text:span><text:span text:style-name="T6"> depositado</text:span><text:span text:style-name="T4">s</text:span><text:span text:style-name="T6"> </text:span><text:span text:style-name="T5">na Rua Joaquim Pedro Soares, em frente ao nº 900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3">04 de abril de 2019.</text:span></text:p>
      <text:p text:style-name="P7"/>
      <text:p text:style-name="P7"/>
      <text:p text:style-name="P9">Vereador <text:span text:style-name="T14">Esio Mu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7" meta:character-count="1019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P%20SEGUNDA%20DIA%2012/PROTOCOLAR/tmp/.broffice.org/3/user/template/modelo-2012.ott" meta:date="2014-03-06T13:16:53"/>
  </office:meta>
</office:document-meta>
</file>