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824a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abc2b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a82c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e037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5be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2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e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269b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2e91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5beb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82cf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d57d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eb29b" style:font-size-asian="12pt" style:font-weight-asian="normal" style:font-size-complex="12pt" style:font-weight-complex="normal"/>
    </style:style>
    <style:style style:name="T18" style:family="text">
      <style:text-properties officeooo:rsid="007730f3"/>
    </style:style>
    <style:style style:name="T19" style:family="text">
      <style:text-properties officeooo:rsid="0084965f"/>
    </style:style>
    <style:style style:name="T20" style:family="text">
      <style:text-properties officeooo:rsid="009d2b3e"/>
    </style:style>
    <style:style style:name="T21" style:family="text">
      <style:text-properties officeooo:rsid="00a269b5"/>
    </style:style>
    <style:style style:name="T22" style:family="text">
      <style:text-properties officeooo:rsid="00ad57db"/>
    </style:style>
    <style:style style:name="T23" style:family="text">
      <style:text-properties officeooo:rsid="00ae03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NDICAÇÃO</text:span> Nº <text:span text:style-name="T22">1.231</text:span>/201<text:span text:style-name="T21">9</text:span></text:p>
      <text:p text:style-name="P14"><text:span text:style-name="T11">Estudo de viabilidade para instalação de um</text:span><text:span text:style-name="T12">a sinaleira de pedestres </text:span><text:span text:style-name="T15">e <text:s/>redutor de velocidade</text:span><text:span text:style-name="T12"> </text:span><text:span text:style-name="T13">na </text:span><text:span text:style-name="T17">Rua</text:span><text:span text:style-name="T13"> Guia Lopes, próximo </text:span><text:span text:style-name="T16">à</text:span><text:span text:style-name="T13"> </text:span><text:span text:style-name="T16">R</text:span><text:span text:style-name="T13">ua Minas Gerais, no </text:span><text:span text:style-name="T16">B</text:span><text:span text:style-name="T13">airro </text:span><text:span text:style-name="T14">Rondônia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0"><text:span text:style-name="T6"><text:tab/><text:tab/></text:span><text:span text:style-name="T7">Estudo de viabilidade para instalação de um</text:span><text:span text:style-name="T8">a sinaleira de pedestres, na avenida </text:span><text:span text:style-name="T9">Guia Lopes, </text:span><text:span text:style-name="T10">próximo a rua Minas Gerais, no bairro Rondônia </text:span></text:p>
      <text:p text:style-name="P11"><text:tab/><text:tab/></text:p>
      <text:p text:style-name="P13"/>
      <text:p text:style-name="P13"/>
      <text:p text:style-name="P12"><text:span text:style-name="T3"><text:s text:c="10"/></text:span><text:span text:style-name="T4">Novo Hamburgo, 0</text:span><text:span text:style-name="T5">4</text:span><text:span text:style-name="T4"> de abril de 2019.</text:span> </text:p>
      <text:p text:style-name="P6"/>
      <text:p text:style-name="P6"/>
      <text:p text:style-name="P6"/>
      <text:p text:style-name="P6"/>
      <text:p text:style-name="P8"><text:s text:c="102"/><text:span text:style-name="T1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09:46:30.382015971</meta:print-date>
    <meta:document-statistic meta:table-count="0" meta:image-count="1" meta:object-count="0" meta:page-count="1" meta:paragraph-count="15" meta:word-count="156" meta:character-count="1075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