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76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b3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b3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476f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58baf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e911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60ca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7ac1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7c11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7b34f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476f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9d28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9e91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e939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58ba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a52c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377c1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7b34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8f57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2ef0eb"/>
    </style:style>
    <style:style style:name="T20" style:family="text">
      <style:text-properties officeooo:rsid="0049d28f" style:font-name-asian="Times New Roman" style:font-name-complex="Times New Roman"/>
    </style:style>
    <style:style style:name="T21" style:family="text">
      <style:text-properties officeooo:rsid="0039e911" style:font-name-asian="Times New Roman" style:font-name-complex="Times New Roman"/>
    </style:style>
    <style:style style:name="T22" style:family="text">
      <style:text-properties officeooo:rsid="004e9396" style:font-name-asian="Times New Roman" style:font-name-complex="Times New Roman"/>
    </style:style>
    <style:style style:name="T23" style:family="text">
      <style:text-properties officeooo:rsid="00358baf" style:font-name-asian="Times New Roman" style:font-name-complex="Times New Roman"/>
    </style:style>
    <style:style style:name="T24" style:family="text">
      <style:text-properties officeooo:rsid="002a52c8" style:font-name-asian="Times New Roman" style:font-name-complex="Times New Roman"/>
    </style:style>
    <style:style style:name="T25" style:family="text">
      <style:text-properties officeooo:rsid="003476fe" style:font-name-asian="Times New Roman" style:font-name-complex="Times New Roman"/>
    </style:style>
    <style:style style:name="T26" style:family="text">
      <style:text-properties officeooo:rsid="00377c11" style:font-name-asian="Times New Roman" style:font-name-complex="Times New Roman"/>
    </style:style>
    <style:style style:name="T27" style:family="text">
      <style:text-properties officeooo:rsid="0037b34f" style:font-name-asian="Times New Roman" style:font-name-complex="Times New Roman"/>
    </style:style>
    <style:style style:name="T28" style:family="text">
      <style:text-properties officeooo:rsid="0038f578" style:font-name-asian="Times New Roman" style:font-name-complex="Times New Roman"/>
    </style:style>
    <style:style style:name="T29" style:family="text">
      <style:text-properties officeooo:rsid="0036c0d3"/>
    </style:style>
    <style:style style:name="T30" style:family="text">
      <style:text-properties officeooo:rsid="00377c11"/>
    </style:style>
    <style:style style:name="T31" style:family="text">
      <style:text-properties officeooo:rsid="0037b34f"/>
    </style:style>
    <style:style style:name="T32" style:family="text">
      <style:text-properties officeooo:rsid="0037c5c0"/>
    </style:style>
    <style:style style:name="T33" style:family="text">
      <style:text-properties officeooo:rsid="0038f5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0">INDICAÇÃO </text:span><text:s/>Nº <text:span text:style-name="T33">1.233</text:span>/201<text:span text:style-name="T19">9</text:span></text:p>
      <text:p text:style-name="P12"><text:span text:style-name="T26">Estudo de </text:span><text:span text:style-name="T28">v</text:span><text:span text:style-name="T26">iabilidade para </text:span><text:span text:style-name="T25">c</text:span><text:span text:style-name="T20">olocação de placa “</text:span><text:span text:style-name="T21">proibido estacionar</text:span><text:span text:style-name="T20">”</text:span><text:span text:style-name="T22"> na </text:span><text:span text:style-name="T23">Rua</text:span><text:span text:style-name="T24"> </text:span><text:span text:style-name="T27">Pedro Quaresma da Silva, em frente ao nº 1585, no </text:span><text:span text:style-name="T28">B</text:span><text:span text:style-name="T27">airro Boa Saúde.</text:span></text:p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9"><text:span text:style-name="T15">Estudo de </text:span><text:span text:style-name="T17">v</text:span><text:span text:style-name="T15">iabilidade para </text:span><text:span text:style-name="T9">c</text:span><text:span text:style-name="T10">olocação de placa “</text:span><text:span text:style-name="T11">proibido estacionar</text:span><text:span text:style-name="T10">”</text:span><text:span text:style-name="T12"> na </text:span><text:span text:style-name="T13">Rua</text:span><text:span text:style-name="T14"> </text:span><text:span text:style-name="T16">Pedro Quaresma da Silva, em frente ao nº 1585, no bairro Boa Saúde.</text:span></text:p>
      <text:p text:style-name="P8"><text:span text:style-name="T3">Faz-se necessário a colocação dessa sinalizaçã</text:span><text:span text:style-name="T4">o</text:span><text:span text:style-name="T3">, p</text:span><text:span text:style-name="T5">ois c</text:span><text:span text:style-name="T6">onforme </text:span><text:span text:style-name="T5">relato dos</text:span><text:span text:style-name="T6"> moradores, se faz </text:span><text:span text:style-name="T3">urgente</text:span><text:span text:style-name="T6"> esta proibição, </text:span><text:span text:style-name="T7">por se tratar de uma porta de entrada </text:span><text:span text:style-name="T8">de acesso </text:span><text:span text:style-name="T7">a Igreja, o que acaba causando transtornos aos cidadãos.</text:span></text:p>
      <text:p text:style-name="P13"><text:span text:style-name="T2"><text:tab/><text:tab/></text:span>Novo Hamburgo, <text:span text:style-name="T31">04 de abril de 2019.</text:span></text:p>
      <text:p text:style-name="P7"/>
      <text:p text:style-name="P10">Vereador <text:span text:style-name="T3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92" meta:character-count="1171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manda-antoni0/pedidos%202019/tmp/mozilla_pamela-adler0/PROTOCOLAR/PROTOCOLAR/tmp/.broffice.org/3/user/template/modelo-2012.ott" meta:date="2014-03-06T13:16:53"/>
  </office:meta>
</office:document-meta>
</file>