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P6" style:family="paragraph" style:parent-style-name="Preformatted_20_Text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7" style:family="paragraph" style:parent-style-name="Preformatted_20_Text">
      <style:paragraph-properties fo:margin-top="0cm" fo:margin-bottom="0.499cm" loext:contextual-spacing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Nimbus Roman No9 L1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4622b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Nimbus Roman No9 L1" officeooo:paragraph-rsid="004622b7"/>
    </style:style>
    <style:style style:name="P17" style:family="paragraph" style:parent-style-name="Standard" style:master-page-name="">
      <style:paragraph-properties fo:margin-left="7.999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676f01" officeooo:paragraph-rsid="00676f0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676f01" officeooo:paragraph-rsid="007150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676f01" officeooo:paragraph-rsid="006accdc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0ad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33145"/>
    </style:style>
    <style:style style:name="T9" style:family="text">
      <style:text-properties officeooo:rsid="00676f01"/>
    </style:style>
    <style:style style:name="T10" style:family="text">
      <style:text-properties officeooo:rsid="006e2673"/>
    </style:style>
    <style:style style:name="T11" style:family="text">
      <style:text-properties officeooo:rsid="0070a4d8"/>
    </style:style>
    <style:style style:name="T12" style:family="text">
      <style:text-properties officeooo:rsid="007150f4"/>
    </style:style>
    <style:style style:name="T13" style:family="text">
      <style:text-properties officeooo:rsid="0075cb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1.239</text:span>/201<text:span text:style-name="T8">9</text:span></text:p>
      <text:p text:style-name="P10"/>
      <text:p text:style-name="P10"/>
      <text:p text:style-name="P17">Conserto de infiltração <text:span text:style-name="T10">no passeio d</text:span>a Rua <text:span text:style-name="T12">João Edmundo Bohn, em frente ao nº 276, no Bairro São José.</text:span></text:p>
      <text:p text:style-name="P18"/>
      <text:p text:style-name="P19"/>
      <text:p text:style-name="P22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0"><text:tab/><text:tab/>Conserto de infiltração <text:span text:style-name="T10">no passeio d</text:span>a Rua <text:span text:style-name="T12">João Edmundo Bohn, em frente ao nº 276, no Bairro São José. Em razão do buraco que encontra-se na calçada devido à infiltração.</text:span></text:p>
      <text:p text:style-name="P21"><text:tab/><text:tab/><text:span text:style-name="T12">Ressalto que possui número de protocolo: 612193.</text:span></text:p>
      <text:p text:style-name="P20"><text:tab/><text:tab/></text:p>
      <text:p text:style-name="P9"><text:s text:c="33"/>Novo Hamburgo, <text:span text:style-name="T13">04</text:span> de abril de 201<text:span text:style-name="T8">9</text:span>.</text:p>
      <text:p text:style-name="P23">Vereador <text:span text:style-name="T9">Enio Brizola</text:span></text:p>
      <text:p text:style-name="P11"/>
      <text:p text:style-name="P11"/>
      <text:p text:style-name="P11"/>
      <text:p text:style-name="P12"/>
      <text:p text:style-name="P6"/>
      <text:p text:style-name="P7"/>
      <text:p text:style-name="P13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6"/></text:p>
      <text:p text:style-name="P16"><text:span text:style-name="T6"/></text:p>
      <text:p text:style-name="P16"><text:span text:style-name="T6">Obs.: </text:span><text:span text:style-name="T7">R</text:span><text:span text:style-name="T6">edação conforme original do autor.</text:span></text:p>
      <text:p text:style-name="P15">/<text:span text:style-name="T13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104</meta:editing-cycles>
    <meta:editing-duration>PT6H21M18S</meta:editing-duration>
    <meta:initial-creator>Alana Jesus</meta:initial-creator>
    <meta:print-date>2018-04-06T09:17:36.319396946</meta:print-date>
    <dc:date>2019-04-04T14:53:40.944198509</dc:date>
    <meta:printed-by>Mariana Bandeira</meta:printed-by>
    <dc:creator>Raquel Silva</dc:creator>
    <meta:document-statistic meta:table-count="0" meta:image-count="1" meta:object-count="0" meta:page-count="1" meta:paragraph-count="16" meta:word-count="167" meta:character-count="1034" meta:non-whitespace-character-count="841"/>
    <meta:user-defined meta:name="Info 1"/>
    <meta:user-defined meta:name="Info 2"/>
    <meta:user-defined meta:name="Info 3"/>
    <meta:user-defined meta:name="Info 4"/>
  </office:meta>
</office:document-meta>
</file>