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74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f74a4" officeooo:paragraph-rsid="004f74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9be63" officeooo:paragraph-rsid="0046de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14007" officeooo:paragraph-rsid="005140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a831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87ee9"/>
    </style:style>
    <style:style style:name="T4" style:family="text">
      <style:text-properties officeooo:rsid="0040cd7b"/>
    </style:style>
    <style:style style:name="T5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9450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fb18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f74a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4d2d6" style:font-size-asian="12pt" style:font-weight-asian="normal" style:font-size-complex="12pt" style:font-weight-complex="normal"/>
    </style:style>
    <style:style style:name="T11" style:family="text">
      <style:text-properties officeooo:rsid="00353284"/>
    </style:style>
    <style:style style:name="T12" style:family="text">
      <style:text-properties officeooo:rsid="004ee01a"/>
    </style:style>
    <style:style style:name="T13" style:family="text">
      <style:text-properties officeooo:rsid="004f74a4"/>
    </style:style>
    <style:style style:name="T14" style:family="text">
      <style:text-properties officeooo:rsid="0054d2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1.242</text:span>/201<text:span text:style-name="T13">9</text:span></text:p>
      <text:p text:style-name="P16"><text:span text:style-name="T9">Capina e roçada na </text:span><text:span text:style-name="T5">Avenida Floresta, </text:span><text:span text:style-name="T10">na</text:span><text:span text:style-name="T5"> </text:span><text:span text:style-name="T6">esquina com a </text:span><text:span text:style-name="T7">R</text:span><text:span text:style-name="T6">ua </text:span><text:span text:style-name="T8">Vinte e Dois de Outubro</text:span><text:span text:style-name="T5">, </text:span><text:span text:style-name="T8">em frente ao “</text:span><text:span text:style-name="T10">c</text:span><text:span text:style-name="T8">ampinho de </text:span><text:span text:style-name="T10">f</text:span><text:span text:style-name="T8">utebol”,</text:span><text:span text:style-name="T5"> no </text:span><text:span text:style-name="T7">B</text:span><text:span text:style-name="T5">airro Boa Saúde.</text:span></text:p>
      <text:p text:style-name="P12"><text:span text:style-name="T3">S</text:span>olicita-<text:span text:style-name="T3">se</text:span>, após os trâmites regimentais, <text:span text:style-name="T3">que envie</text:span> cópia da presente proposição a<text:span text:style-name="T3">o Poder Executivo</text:span>, para que <text:span text:style-name="T3">realize as seguintes providências</text:span>:</text:p>
      <text:p text:style-name="P12"/>
      <text:p text:style-name="P13">Capina e roçada na Avenida Floresta, esquina com a Rua Vinte e Dois de Outubro, em frente ao “<text:span text:style-name="T14">c</text:span>ampinho de <text:span text:style-name="T14">f</text:span>utebol”, no Bairro Boa Saúde.</text:p>
      <text:p text:style-name="P14">Em decorrência do panorama apresentado, cabe a intervenção do Poder <text:span text:style-name="T11">Público</text:span> no intuito de <text:span text:style-name="T13">fazer a limpeza</text:span>, providenciando assim o embelezamento e a organização dessa <text:span text:style-name="T13">área</text:span> pública.</text:p>
      <text:p text:style-name="P15">Ressalto que possui número de protocolo: 613776.</text:p>
      <text:p text:style-name="P10">Novo Hamburgo, <text:span text:style-name="T13">04 de abril de 2019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4">R</text:span>edação conforme original do autor.</text:p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04T15:27:11.049924917</dc:date>
    <meta:print-date>2018-02-01T09:14:15.838608009</meta:print-date>
    <dc:language>pt-BR</dc:language>
    <meta:editing-cycles>128</meta:editing-cycles>
    <meta:editing-duration>PT6H13M13S</meta:editing-duration>
    <meta:printed-by>Francieli França</meta:printed-by>
    <dc:creator>Raquel Silva</dc:creator>
    <meta:document-statistic meta:table-count="0" meta:image-count="1" meta:object-count="0" meta:page-count="1" meta:paragraph-count="16" meta:word-count="195" meta:character-count="1172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