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3898f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055213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055213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79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7be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f6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officeooo:rsid="00d6a5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ed7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f85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ff69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100fe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10552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officeooo:rsid="0045e1b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9" style:family="text">
      <style:text-properties fo:color="#000000" fo:font-size="12pt" fo:language="pt" fo:country="BR" officeooo:rsid="0100fea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0" style:family="text">
      <style:text-properties fo:color="#000000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45e1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440d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f580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f8556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fcba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ff69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100fe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10552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officeooo:rsid="01055213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3" style:family="text">
      <style:text-properties officeooo:rsid="002ddc62"/>
    </style:style>
    <style:style style:name="T34" style:family="text">
      <style:text-properties officeooo:rsid="005a5981"/>
    </style:style>
    <style:style style:name="T3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f9dd28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ff6926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100fea0" style:font-size-asian="10.5pt" style:font-weight-asian="normal" style:font-size-complex="12pt" style:font-weight-complex="normal"/>
    </style:style>
    <style:style style:name="T42" style:family="text">
      <style:text-properties officeooo:rsid="00df11bf"/>
    </style:style>
    <style:style style:name="T4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7d13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officeooo:rsid="00fcba2d"/>
    </style:style>
    <style:style style:name="T45" style:family="text">
      <style:text-properties officeooo:rsid="00ff6926"/>
    </style:style>
    <style:style style:name="T46" style:family="text">
      <style:text-properties officeooo:rsid="0100fea0"/>
    </style:style>
    <style:style style:name="T47" style:family="text">
      <style:text-properties officeooo:rsid="010571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7">307</text:span>/<text:span text:style-name="T33">2019</text:span></text:p>
      <text:p text:style-name="P14"><text:span text:style-name="T20">Voto de Congratulações </text:span><text:span text:style-name="T21">à </text:span><text:span text:style-name="T31">Ocean Express</text:span><text:span text:style-name="T22"> pela </text:span><text:span text:style-name="T24">comemoração dos</text:span><text:span text:style-name="T22"> </text:span><text:span text:style-name="T20">seus </text:span><text:span text:style-name="T29">3</text:span><text:span text:style-name="T31">5</text:span><text:span text:style-name="T23"> </text:span><text:span text:style-name="T20">anos de </text:span><text:span text:style-name="T25">atividades</text:span><text:span text:style-name="T20">.</text:span></text:p>
      <text:p text:style-name="P17"><text:span text:style-name="T12">Considerando </text:span><text:span text:style-name="T26">que </text:span><text:span text:style-name="T27">no dia </text:span><text:span text:style-name="T31">2</text:span><text:span text:style-name="T29"> de </text:span><text:span text:style-name="T30">abril</text:span><text:span text:style-name="T29">,</text:span><text:span text:style-name="T10"> </text:span><text:span text:style-name="T11">a </text:span><text:span text:style-name="T31">Ocean Express</text:span><text:span text:style-name="T27"> </text:span><text:span text:style-name="T28">completou </text:span><text:span text:style-name="T31">35 </text:span><text:span text:style-name="T10">anos de atividades</text:span><text:span text:style-name="T9">.</text:span></text:p>
      <text:p text:style-name="P15">Devido ao importante trabalho desenvolvido <text:span text:style-name="T44">com dedicação e qualidade </text:span>por todos os colaboradores dessa empresa <text:span text:style-name="T44">da área aduaneira e de logística</text:span>, q<text:span text:style-name="T44">ue</text:span> busca oferecer os melhores <text:span text:style-name="T45">serviços aos seus clientes, se perpetuando no mercado,</text:span> com inovação, muita dedicação e qualidade, <text:span text:style-name="T46">merece nosso destaque.</text:span></text:p>
      <text:p text:style-name="P16"><text:span text:style-name="T14">Dessa forma, requer-se que s</text:span><text:span text:style-name="T13">eja consignado em Ata Voto de Congratulações</text:span><text:span text:style-name="T4"> </text:span><text:span text:style-name="T5">à </text:span><text:span text:style-name="T15">direção</text:span><text:span text:style-name="T16"> </text:span><text:span text:style-name="T17">Ocean Express</text:span><text:span text:style-name="T3"> </text:span><text:span text:style-name="T6">e seja</text:span><text:span text:style-name="T7">m</text:span><text:span text:style-name="T6"> oficiad</text:span><text:span text:style-name="T7">os </text:span><text:span text:style-name="T2">com as congratulações em nome desta Casa Legislativa.</text:span></text:p>
      <text:p text:style-name="P10"><text:span text:style-name="T35">Novo Hamburgo,</text:span><text:span text:style-name="T37"> </text:span><text:span text:style-name="T41">4</text:span><text:span text:style-name="T40"> de </text:span><text:span text:style-name="T41">abril</text:span><text:span text:style-name="T38"> de 201</text:span><text:span text:style-name="T39">9</text:span><text:span text:style-name="T36">.</text:span></text:p>
      <text:p text:style-name="P11"/>
      <text:p text:style-name="P11"/>
      <text:p text:style-name="P12"/>
      <text:p text:style-name="P12"/>
      <text:p text:style-name="P11"><text:span text:style-name="T42"><text:tab/></text:span>Vereador<text:span text:style-name="T34"> Raul Cassel</text:span></text:p>
      <text:p text:style-name="P11"/>
      <text:p text:style-name="P13"/>
      <text:p text:style-name="P13"/>
      <text:p text:style-name="P13"/>
      <text:p text:style-name="P13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>Obs.: Redação conforme o original do autor.</text:p>
      <text:p text:style-name="P21">/<text:span text:style-name="T47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47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