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68478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68478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normal" officeooo:paragraph-rsid="01068478" style:font-weight-asian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00fea0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0684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0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10684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officeooo:rsid="0106847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00fea0" style:font-size-asian="10.5pt" style:font-weight-asian="normal" style:font-size-complex="12pt" style:font-weight-complex="normal"/>
    </style:style>
    <style:style style:name="T43" style:family="text">
      <style:text-properties officeooo:rsid="00df11bf"/>
    </style:style>
    <style:style style:name="T4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officeooo:rsid="00fcba2d"/>
    </style:style>
    <style:style style:name="T46" style:family="text">
      <style:text-properties officeooo:rsid="00ff6926"/>
    </style:style>
    <style:style style:name="T47" style:family="text">
      <style:text-properties officeooo:rsid="0100fea0"/>
    </style:style>
    <style:style style:name="T48" style:family="text">
      <style:text-properties officeooo:rsid="01072aa5"/>
    </style:style>
    <style:style style:name="T49" style:family="text">
      <style:text-properties officeooo:rsid="01093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9">308</text:span>/<text:span text:style-name="T34">2019</text:span></text:p>
      <text:p text:style-name="P15"><text:span text:style-name="T20">Voto de Congratulações </text:span><text:span text:style-name="T21">à </text:span><text:span text:style-name="T32">Asaec</text:span><text:span text:style-name="T44">,</text:span><text:span text:style-name="T22"> pela </text:span><text:span text:style-name="T24">comemoração dos</text:span><text:span text:style-name="T22"> </text:span><text:span text:style-name="T20">seus </text:span><text:span text:style-name="T29">3</text:span><text:span text:style-name="T32">3</text:span><text:span text:style-name="T23"> </text:span><text:span text:style-name="T20">anos de </text:span><text:span text:style-name="T25">atividades</text:span><text:span text:style-name="T20">.</text:span></text:p>
      <text:p text:style-name="P18"><text:span text:style-name="T12">Considerando </text:span><text:span text:style-name="T26">que, </text:span><text:span text:style-name="T27">no dia </text:span><text:span text:style-name="T32">3</text:span><text:span text:style-name="T29"> de </text:span><text:span text:style-name="T30">abril</text:span><text:span text:style-name="T29">,</text:span><text:span text:style-name="T10"> </text:span><text:span text:style-name="T11">a </text:span><text:span text:style-name="T32">Asaec</text:span><text:span text:style-name="T27"> </text:span><text:span text:style-name="T28">completou <text:s/></text:span><text:span text:style-name="T31">3</text:span><text:span text:style-name="T32">3</text:span><text:span text:style-name="T31"> </text:span><text:span text:style-name="T10">anos de atividades</text:span><text:span text:style-name="T9">.</text:span></text:p>
      <text:p text:style-name="P16">Devido ao importante trabalho desenvolvido <text:span text:style-name="T45">com dedicação e qualidade </text:span>por todos <text:span text:style-name="T48">envolvidos nessa importante associação de arquitetos e engenheiros civis</text:span>, q<text:span text:style-name="T45">ue</text:span> busca oferecer os melhores <text:span text:style-name="T46">serviços aos seus clientes, se perpetuando no mercado,</text:span> com inovação, muita dedicação e qualidade, <text:span text:style-name="T47">merece nosso destaque.</text:span></text:p>
      <text:p text:style-name="P17"><text:span text:style-name="T14">Dessa forma, requer-se que s</text:span><text:span text:style-name="T13">eja consignado em Ata Voto de Congratulações</text:span><text:span text:style-name="T4"> </text:span><text:span text:style-name="T5">à </text:span><text:span text:style-name="T15">direção</text:span><text:span text:style-name="T16"> </text:span><text:span text:style-name="T17">Asaec</text:span><text:span text:style-name="T3"> </text:span><text:span text:style-name="T6">e seja</text:span><text:span text:style-name="T7">m</text:span><text:span text:style-name="T6"> oficiad</text:span><text:span text:style-name="T7">os </text:span><text:span text:style-name="T2">com as congratulações em nome desta Casa Legislativa.</text:span></text:p>
      <text:p text:style-name="P11"><text:span text:style-name="T36">Novo Hamburgo,</text:span><text:span text:style-name="T38"> <text:s/></text:span><text:span text:style-name="T42">4</text:span><text:span text:style-name="T41"> de </text:span><text:span text:style-name="T42">abril</text:span><text:span text:style-name="T39"> de 201</text:span><text:span text:style-name="T40">9</text:span><text:span text:style-name="T37">.</text:span></text:p>
      <text:p text:style-name="P12"/>
      <text:p text:style-name="P13"/>
      <text:p text:style-name="P12"><text:span text:style-name="T43"><text:tab/></text:span>Vereador <text:span text:style-name="T35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/<text:span text:style-name="T4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39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