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e39fb" officeooo:paragraph-rsid="000e39f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b445c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e39fb"/>
    </style:style>
    <style:style style:name="T3" style:family="text">
      <style:text-properties officeooo:rsid="00104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">1.243</text:span>/201<text:span text:style-name="T2">9</text:span></text:p>
      <text:p text:style-name="P8"><text:span text:style-name="T2">L</text:span>impeza da boca de lobo na Rua <text:span text:style-name="T2">Feitoria Velha, esquina com Rua Campos Sales,</text:span> <text:span text:style-name="T3">no </text:span>Bairro <text:span text:style-name="T2">Mauá</text:span>.</text:p>
      <text:p text:style-name="P14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/>
      <text:p text:style-name="P11"><text:s/><text:span text:style-name="T2">Os moradores solicitam que seja realizado com urgência a limpeza da boca de lobo do endereço supracitado, para evitar que, com a ocorrência de chuvas, inunde as casas dos mesmos</text:span>. <text:span text:style-name="T2">Esta caixa de boca de lobo encontra-se totalmente cheia de terra, lixo e etc., obstruindo a passagem de água pluvial para a rede de esgoto.</text:span> </text:p>
      <text:p text:style-name="P12">Foi aberto protocolo nº 614309.</text:p>
      <text:p text:style-name="P11">Desta forma, solicito que as medidas necessárias para resolver este problema sejam tomadas <text:span text:style-name="T2">urgentemente</text:span>.</text:p>
      <text:p text:style-name="P10">Novo Hamburgo, <text:span text:style-name="T2">04 de abril</text:span> de 201<text:span text:style-name="T2">9</text:span>.</text:p>
      <text:p text:style-name="P13">Vereador Sergio Hani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5" meta:word-count="183" meta:character-count="1101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AppData/Local/Microsoft/AppData/Local/Microsoft/Windows/usr/share/templates/ooo/common/CMNH/ped-provid.odt" meta:date="2013-04-22T12:42:22"/>
  </office:meta>
</office:document-meta>
</file>