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d83ae" officeooo:paragraph-rsid="003d83ae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39a58f"/>
    </style:style>
    <style:style style:name="T5" style:family="text">
      <style:text-properties officeooo:rsid="003d83ae"/>
    </style:style>
    <style:style style:name="T6" style:family="text">
      <style:text-properties officeooo:rsid="003ed03b"/>
    </style:style>
    <style:style style:name="T7" style:family="text">
      <style:text-properties officeooo:rsid="00414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7">1.245</text:span>/201<text:span text:style-name="T5">9</text:span></text:p>
      <text:p text:style-name="P8"><text:span text:style-name="T2">R</text:span>ecapeamento asfáltico <text:span text:style-name="T3">no beco da Rua Travessão, ao lado do nº 2045, no Bairro Rondônia.</text:span></text:p>
      <text:p text:style-name="P11">Solicita-se, após os trâmites regimentais, sirva-se enviar cópia da presente proposição ao Poder Executivo, para que realize as seguintes providências:</text:p>
      <text:p text:style-name="P10">Recapeamento asfáltico no beco da Rua Travessão, que fica ao lado do nº 2045. Trata-se de um trecho íngreme, com inúmeras residências, <text:span text:style-name="T6">onde residem muitas crianças e idosos.</text:span> </text:p>
      <text:p text:style-name="P9"><text:span text:style-name="T3">Diante do exposto, solicito o referido recapeamento asfáltico, com brevidade.</text:span> </text:p>
      <text:p text:style-name="P9"/>
      <text:p text:style-name="P9">Novo Hamburgo, <text:span text:style-name="T4">04 de abril</text:span> de 201<text:span text:style-name="T5">9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04T15:48:17.2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39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AppData/Local/Microsoft/Windows/Temporary%20Internet%20Files/usr/lib/openoffice/share/template/pt-BR/CMNH/ped-provid.odt" meta:date="2010-09-29T13:22:32"/>
  </office:meta>
</office:document-meta>
</file>