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4fb9" officeooo:paragraph-rsid="00258555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f675" officeooo:paragraph-rsid="0028fb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ef675"/>
    </style:style>
    <style:style style:name="T4" style:family="text">
      <style:text-properties officeooo:rsid="0021aba6"/>
    </style:style>
    <style:style style:name="T5" style:family="text">
      <style:text-properties officeooo:rsid="00237c75"/>
    </style:style>
    <style:style style:name="T6" style:family="text">
      <style:text-properties officeooo:rsid="00174fb9"/>
    </style:style>
    <style:style style:name="T7" style:family="text">
      <style:text-properties officeooo:rsid="00258555"/>
    </style:style>
    <style:style style:name="T8" style:family="text">
      <style:text-properties officeooo:rsid="0028fb88"/>
    </style:style>
    <style:style style:name="T9" style:family="text">
      <style:text-properties officeooo:rsid="0029b0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1.247</text:span>/201<text:span text:style-name="T3">9</text:span></text:p>
      <text:p text:style-name="P10"><text:span text:style-name="T3">Troca de tampa de b</text:span>oca de lobo <text:span text:style-name="T5">na Rua General Vargas, em frente ao nº 222</text:span>, no Bairro <text:span text:style-name="T7">São Jorge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Troca de tampa de b<text:span text:style-name="T6">oca de lobo na Rua General Vargas, em frente ao nº 222, no Bairro São Jorge.</text:span> O mesmo encontra-se com a tampa toda quebrada, necessitando a sua troca para evitar a possibilidade de acidentes com <text:span text:style-name="T7">o grande número de </text:span>pessoas que por ali circulam.</text:p>
      <text:p text:style-name="P8">Novo Hamburgo, <text:span text:style-name="T7">08 de abril</text:span> de 201<text:span text:style-name="T3">9</text:span>.</text:p>
      <text:p text:style-name="P8"/>
      <text:p text:style-name="P9">Vereador<text:span text:style-name="T5">a</text:span> <text:span text:style-name="T7">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9">a</text:span> autor<text:span text:style-name="T9">a</text:span>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08T09:41:14.349670201</meta:print-date>
    <meta:document-statistic meta:table-count="0" meta:image-count="1" meta:object-count="0" meta:page-count="1" meta:paragraph-count="14" meta:word-count="182" meta:character-count="1051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